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 Grachtje 12 te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60WB</text:p>
            <text:p text:style-name="common-al">
            <text:span text:style-name="nadrukvet">Lang Grachtje 12 te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5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80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35.77 317359.16</meta:user-defined>
    <meta:user-defined meta:name="DC.title">Lang Grachtje 12 te Maastricht. Kennisgeving nieuwe aanvraag omgevingsvergunning, het vernieuwen van het dak</meta:user-defined>
    <meta:user-defined meta:name="OVERHEID.PostcodeHuisnummer/OVERHEIDop.postcodeHuisnummer">6211JG 12</meta:user-defined>
    <meta:user-defined meta:name="OVERHEIDop.straatnaam">Lang Grachtje</meta:user-defined>
    <meta:user-defined meta:name="OVERHEIDop.woonplaats">Maastri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04</meta:user-defined>
    <meta:user-defined meta:name="OVERHEIDop.GmbID/DC.identifier">gmb-2020-203804</meta:user-defined>
    <meta:user-defined meta:name="OVERHEIDop.versieInformatie"/>
  </office:meta>
</office:document-meta>
</file>