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iehuizerweg 1Z 3 in Egmond aan den Hoef, het renoveren en verduurzamen van een zomerhuis, datum ontvangst 29 juli 2020 (WABO20015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0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huizerweg 1Z 3 in Egmond aan den Hoef, het renoveren en verduurzamen van een zomerhuis, datum ontvangst 29 juli 2020 (WABO2001511) </meta:user-defined>
    <dc:language>nl</dc:language>
    <meta:user-defined meta:name="OVERHEID.EPSG28992/DC.spatial">105931 516560</meta:user-defined>
    <meta:user-defined meta:name="DC.title">Gemeente Bergen, ontvangen aanvraag Omgevingsvergunning, Driehuizerweg 1Z 3 in Egmond aan den Hoef, het renoveren en verduurzamen van een zomerhuis, datum ontvangst 29 juli 2020 (WABO2001511)</meta:user-defined>
    <meta:user-defined meta:name="OVERHEID.PostcodeHuisnummer/OVERHEIDop.postcodeHuisnummer">1934PR 1</meta:user-defined>
    <meta:user-defined meta:name="OVERHEIDop.straatnaam">Driehuizerweg</meta:user-defined>
    <meta:user-defined meta:name="OVERHEIDop.woonplaats">Egmond aan den Hoef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02</meta:user-defined>
    <meta:user-defined meta:name="OVERHEIDop.GmbID/DC.identifier">gmb-2020-203802</meta:user-defined>
    <meta:user-defined meta:name="OVERHEIDop.versieInformatie"/>
  </office:meta>
</office:document-meta>
</file>