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125 in Bergen (NH), het aanleggen van een inrit, datum ontvangst 29 juli 2020 (WABO2001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79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rgerweg 125 in Bergen (NH), het aanleggen van een inrit, datum ontvangst 29 juli 2020 (WABO2001500) </meta:user-defined>
    <dc:language>nl</dc:language>
    <meta:user-defined meta:name="OVERHEID.EPSG28992/DC.spatial">109717 519307</meta:user-defined>
    <meta:user-defined meta:name="DC.title">Gemeente Bergen, ontvangen aanvraag Omgevingsvergunning, Bergerweg 125 in Bergen (NH), het aanleggen van een inrit, datum ontvangst 29 juli 2020 (WABO2001500)</meta:user-defined>
    <meta:user-defined meta:name="OVERHEID.PostcodeHuisnummer/OVERHEIDop.postcodeHuisnummer">1862PR 125</meta:user-defined>
    <meta:user-defined meta:name="OVERHEIDop.straatnaam">Bergerweg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799</meta:user-defined>
    <meta:user-defined meta:name="OVERHEIDop.GmbID/DC.identifier">gmb-2020-203799</meta:user-defined>
    <meta:user-defined meta:name="OVERHEIDop.versieInformatie"/>
  </office:meta>
</office:document-meta>
</file>