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pollolaan 62 1077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ollolaan 62, 1077BC Amsterdam:</text:span> voor het constructief wijzigen, het intern verbouwen, vergroten van aanbouw achterzijde, vergroten garage voorzijde en plaatsen dakkapel linkerdakvlak, verzonden op 05 augustus 2020, Dossiernummer Z2020-Z002621, OLO-nummer 5255573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8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8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8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constructief wijzigen , het intern verbouwen , vergroten van aanbouw achterzijde , vergroten garage voorzijde en plaatsen dakkapel linkerdakvlak</meta:user-defined>
    <dc:language>nl</dc:language>
    <meta:user-defined meta:name="OVERHEID.EPSG28992/DC.spatial">120498.000090044 484848.000460142</meta:user-defined>
    <meta:user-defined meta:name="DC.title">Verlenging beslistermijn omgevingsvergunning Apollolaan 62 1077BC Amsterdam</meta:user-defined>
    <meta:user-defined meta:name="OVERHEID.PostcodeHuisnummer/OVERHEIDop.postcodeHuisnummer">1077BC 62</meta:user-defined>
    <meta:user-defined meta:name="OVERHEIDop.straatnaam">Apollolaan</meta:user-defined>
    <meta:user-defined meta:name="OVERHEIDop.woonplaats">Amsterda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787</meta:user-defined>
    <meta:user-defined meta:name="OVERHEIDop.GmbID/DC.identifier">gmb-2020-203787</meta:user-defined>
    <meta:user-defined meta:name="OVERHEIDop.versieInformatie"/>
  </office:meta>
</office:document-meta>
</file>