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unnekedijk nabij nr. 7 en nr. 12, Ter Apel, twee ber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6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53.001 543014.727</meta:user-defined>
    <meta:user-defined meta:name="OVERHEID.EPSG28992/DC.spatial">268762.033 542899.03</meta:user-defined>
    <meta:user-defined meta:name="DC.title">Aanvraag omgevingsvergunning vellen houtopstand: Munnekedijk nabij nr. 7 en nr. 12, Ter Apel, twee berken, datum: 4 augustus 2020;</meta:user-defined>
    <meta:user-defined meta:name="OVERHEID.PostcodeHuisnummer/OVERHEIDop.postcodeHuisnummer">9561PN 7</meta:user-defined>
    <meta:user-defined meta:name="OVERHEID.PostcodeHuisnummer/OVERHEIDop.postcodeHuisnummer">9561PN 13</meta:user-defined>
    <meta:user-defined meta:name="OVERHEIDop.straatnaam">Munnekedijk</meta:user-defined>
    <meta:user-defined meta:name="OVERHEIDop.straatnaam">Munnekedijk</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61</meta:user-defined>
    <meta:user-defined meta:name="OVERHEIDop.GmbID/DC.identifier">gmb-2020-203761</meta:user-defined>
    <meta:user-defined meta:name="OVERHEIDop.versieInformatie"/>
  </office:meta>
</office:document-meta>
</file>