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52 in Biggekerke, intrekken aanvraag omgevingsvergunning voor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 augustus 2020</text:p>
            <text:p text:style-name="common-al">Extern zaaknummer: SXO54053611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74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994 391201</meta:user-defined>
    <meta:user-defined meta:name="DC.title">Valkenisseweg 52 in Biggekerke, intrekken aanvraag omgevingsvergunning voor het plaatsen van een kleine windmolen</meta:user-defined>
    <meta:user-defined meta:name="OVERHEID.PostcodeHuisnummer/OVERHEIDop.postcodeHuisnummer">4373RW 52</meta:user-defined>
    <meta:user-defined meta:name="OVERHEIDop.straatnaam">Valkenisseweg</meta:user-defined>
    <meta:user-defined meta:name="OVERHEIDop.woonplaats">Biggekerk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745</meta:user-defined>
    <meta:user-defined meta:name="OVERHEIDop.GmbID/DC.identifier">gmb-2020-203745</meta:user-defined>
    <meta:user-defined meta:name="OVERHEIDop.versieInformatie"/>
  </office:meta>
</office:document-meta>
</file>