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 Lunteren, De Tuin van Euterpe (Dorpsstraat 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144810</text:p>
            <text:p text:style-name="common-al"/>
            <text:p text:style-name="common-al">U kunt het ontwerpbestemmingsplan ‘Lunteren, De Tuin van Euterpe (Dorpsstraat 35)’, met nummer NL.IMRO.0228.BP2019LUNT0002-0201, in Ede en de daarbij behorende stukken van donderdag 13 augustus tot en met woensdag 23 september 2020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tussenkopcur">Gebied en gevolg</text:p>
            <text:p text:style-name="common-al">Het gebied waar dit plan over gaat ligt aan de Dorpsstraat 35 en het achtergelegen terrein tussen de Dorpsstraat 35, het Beeklaantje en de Achterstraat (het voormalige KNA-terrein). Het plan maakt seniorenwoningen in een kleinschalige opzet mogelijk, in de vorm van 10 appartementen op het binnenterrein en 3 grondgebonden woningen aan het Beeklaantje.</text:p>
            <text:p text:style-name="tussenkopcur">Zienswijze</text:p>
            <text:p text:style-name="common-al">Tijdens de inzageperiode kunt u een schriftelijke zienswijze over het plan sturen aan de gemeenteraad, postbus 9022, 6710 HK  Ede. Het indienen van een elektronische zienswijze, bijvoorbeeld per e-mail, is niet mogelijk. Voor meer informatie, of om uw zienswijze mondeling door te geven belt u Lidwien Wolters, juridisch adviseur bij de afdeling Ruimtelijke Ontwikkeling, (0318) 68 03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74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4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4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BP2019LUNT0002-0201</meta:user-defined>
    <meta:user-defined meta:name="OVERHEIDop.referentienummer">144810</meta:user-defined>
    <dc:language>nl</dc:language>
    <meta:user-defined meta:name="OVERHEID.EPSG28992/DC.spatial">171123 454974</meta:user-defined>
    <meta:user-defined meta:name="DC.title">Ontwerpbestemmingsplan  Lunteren, De Tuin van Euterpe (Dorpsstraat 35)</meta:user-defined>
    <meta:user-defined meta:name="OVERHEID.PostcodeHuisnummer/OVERHEIDop.postcodeHuisnummer">6741AA 35</meta:user-defined>
    <meta:user-defined meta:name="OVERHEIDop.straatnaam">Dorpsstraat</meta:user-defined>
    <meta:user-defined meta:name="OVERHEIDop.woonplaats">Lunter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743</meta:user-defined>
    <meta:user-defined meta:name="OVERHEIDop.GmbID/DC.identifier">gmb-2020-203743</meta:user-defined>
    <meta:user-defined meta:name="OVERHEIDop.versieInformatie"/>
  </office:meta>
</office:document-meta>
</file>