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gelheem nabij nr. 1 en nr. 3 en Winterkoninkje nabij Vogelhof 11, Ter Apel, twee esdoorns en twee ber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4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9.296 545477.756</meta:user-defined>
    <meta:user-defined meta:name="OVERHEID.EPSG28992/DC.spatial">267942.855 545228.831</meta:user-defined>
    <meta:user-defined meta:name="OVERHEID.EPSG28992/DC.spatial">267941.379 545261.228</meta:user-defined>
    <meta:user-defined meta:name="DC.title">Aanvraag omgevingsvergunning vellen houtopstand: Vogelheem nabij nr. 1 en nr. 3 en Winterkoninkje nabij Vogelhof 11, Ter Apel, twee esdoorns en twee berken, datum: 4 augustus 2020;</meta:user-defined>
    <meta:user-defined meta:name="OVERHEID.PostcodeHuisnummer/OVERHEIDop.postcodeHuisnummer">9561BK 11</meta:user-defined>
    <meta:user-defined meta:name="OVERHEID.PostcodeHuisnummer/OVERHEIDop.postcodeHuisnummer">9561CK 1</meta:user-defined>
    <meta:user-defined meta:name="OVERHEID.PostcodeHuisnummer/OVERHEIDop.postcodeHuisnummer">9561CK 9</meta:user-defined>
    <meta:user-defined meta:name="OVERHEIDop.straatnaam">Vogelhof</meta:user-defined>
    <meta:user-defined meta:name="OVERHEIDop.straatnaam">Vogelheem</meta:user-defined>
    <meta:user-defined meta:name="OVERHEIDop.straatnaam">Vogelheem</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40</meta:user-defined>
    <meta:user-defined meta:name="OVERHEIDop.GmbID/DC.identifier">gmb-2020-203740</meta:user-defined>
    <meta:user-defined meta:name="OVERHEIDop.versieInformatie"/>
  </office:meta>
</office:document-meta>
</file>