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Orchisstraat 44 Wormer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november 2019</text:p>
            <text:p text:style-name="common-al">Ons kenmerk:WB/2019/02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07 501381</meta:user-defined>
    <meta:user-defined meta:name="DC.title">Verleende omgevingsvergunnng reguliere procedure: Orchisstraat 44 Wormer. Plaatsen dakkapel</meta:user-defined>
    <meta:user-defined meta:name="OVERHEID.PostcodeHuisnummer/OVERHEIDop.postcodeHuisnummer">1531TL 44</meta:user-defined>
    <meta:user-defined meta:name="OVERHEIDop.straatnaam">Orchis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74</meta:user-defined>
    <meta:user-defined meta:name="OVERHEIDop.GmbID/DC.identifier">gmb-2020-20374</meta:user-defined>
    <meta:user-defined meta:name="OVERHEIDop.versieInformatie"/>
  </office:meta>
</office:document-meta>
</file>