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rtelsstraat 1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urgemeester Bartelsstraat 13, 9601CN Hoogezand, voor het plaatsen van een schutting aan de zijkant van het huis (1,80 hoog), 31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73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77.865 575787.498</meta:user-defined>
    <meta:user-defined meta:name="DC.title">Burgemeester Bartelsstraat 13 Hoogezand aanvraag omgevingsvergunning</meta:user-defined>
    <meta:user-defined meta:name="OVERHEID.PostcodeHuisnummer/OVERHEIDop.postcodeHuisnummer">9601CN 13</meta:user-defined>
    <meta:user-defined meta:name="OVERHEIDop.straatnaam">Burgemeester Bartelsstr</meta:user-defined>
    <meta:user-defined meta:name="OVERHEIDop.woonplaats">Hoogez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31</meta:user-defined>
    <meta:user-defined meta:name="OVERHEIDop.GmbID/DC.identifier">gmb-2020-203731</meta:user-defined>
    <meta:user-defined meta:name="OVERHEIDop.versieInformatie"/>
  </office:meta>
</office:document-meta>
</file>