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71, Perceel H 597, 9651 CJ Meeden, voor het realiseren en instandhouding van een noodlijn op het hoogspanningsstation Meeden 380kV voor een periode van 12 maanden, 28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72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2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2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604 571881</meta:user-defined>
    <meta:user-defined meta:name="DC.title">Beneden Veensloot 71 Meeden aanvraag omgevingsvergunning</meta:user-defined>
    <meta:user-defined meta:name="OVERHEID.PostcodeHuisnummer/OVERHEIDop.postcodeHuisnummer">9651CJ 71</meta:user-defined>
    <meta:user-defined meta:name="OVERHEIDop.straatnaam">Beneden Veensloot</meta:user-defined>
    <meta:user-defined meta:name="OVERHEIDop.woonplaats">Mee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24</meta:user-defined>
    <meta:user-defined meta:name="OVERHEIDop.GmbID/DC.identifier">gmb-2020-203724</meta:user-defined>
    <meta:user-defined meta:name="OVERHEIDop.versieInformatie"/>
  </office:meta>
</office:document-meta>
</file>