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Havendijk ong. 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bben wij een aanvraag van een omgevingsvergunning activiteit ‘Bouwen’  en ‘Uitrit aanleggen of veranderen’ ontvangen voor de bouw van een nieuwbouw woning gelegen aan de Oost-Havendijk ong., kadastraal bekend onder sectie E nummer 1172 te Steenbergen. Deze aanvraag is geregistreerd onder nummer ZK2000306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372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061</meta:user-defined>
    <dc:language>nl</dc:language>
    <meta:user-defined meta:name="OVERHEID.EPSG28992/DC.spatial">80345.715 401043.442</meta:user-defined>
    <meta:user-defined meta:name="DC.title">Aanvraag omgevingsvergunning Oost-Havendijk ong.  te Steenbergen</meta:user-defined>
    <meta:user-defined meta:name="OVERHEID.PostcodeHuisnummer/OVERHEIDop.postcodeHuisnummer">4651RS 100</meta:user-defined>
    <meta:user-defined meta:name="OVERHEIDop.straatnaam">Oost-Havendijk</meta:user-defined>
    <meta:user-defined meta:name="OVERHEIDop.woonplaats">Steenber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23</meta:user-defined>
    <meta:user-defined meta:name="OVERHEIDop.GmbID/DC.identifier">gmb-2020-203723</meta:user-defined>
    <meta:user-defined meta:name="OVERHEIDop.versieInformatie"/>
  </office:meta>
</office:document-meta>
</file>