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Franse Akker 11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238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11 4824AL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71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71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152.696 402381.301</meta:user-defined>
    <meta:user-defined meta:name="DC.title">Wet milieubeheer melding, verandering van de inrichting, Franse Akker 11 4824AL Breda</meta:user-defined>
    <meta:user-defined meta:name="OVERHEID.PostcodeHuisnummer/OVERHEIDop.postcodeHuisnummer">4824AL 11</meta:user-defined>
    <meta:user-defined meta:name="OVERHEIDop.straatnaam">Franse Akker</meta:user-defined>
    <meta:user-defined meta:name="OVERHEIDop.woonplaats">Breda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718</meta:user-defined>
    <meta:user-defined meta:name="OVERHEIDop.GmbID/DC.identifier">gmb-2020-203718</meta:user-defined>
    <meta:user-defined meta:name="OVERHEIDop.versieInformatie"/>
  </office:meta>
</office:document-meta>
</file>