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slopen en wederopbouw stookhut, Rijksstraatweg 6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, Noardburgum</text:p>
            <text:p text:style-name="common-al">Olo: 5012823</text:p>
            <text:p text:style-name="common-al">het slopen en wederopbouw stookhut</text:p>
            <text:p text:style-name="common-al">Datum ontvangst: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7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31 581771</meta:user-defined>
    <meta:user-defined meta:name="DC.title">Gemeente Tytsjerksteradiel - INGETROKKEN aanvraag omgevingsvergunning, het slopen en wederopbouw stookhut, Rijksstraatweg 62, Noardburgum</meta:user-defined>
    <meta:user-defined meta:name="OVERHEID.PostcodeHuisnummer/OVERHEIDop.postcodeHuisnummer">9257DV 62</meta:user-defined>
    <meta:user-defined meta:name="OVERHEIDop.straatnaam">Rijksstraatweg</meta:user-defined>
    <meta:user-defined meta:name="OVERHEIDop.woonplaats">Noardburg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715</meta:user-defined>
    <meta:user-defined meta:name="OVERHEIDop.GmbID/DC.identifier">gmb-2020-203715</meta:user-defined>
    <meta:user-defined meta:name="OVERHEIDop.versieInformatie"/>
  </office:meta>
</office:document-meta>
</file>