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binsteinplein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0 een besluit genomen op de aanvraag met zaaknummer 2020-01085 voor een omgevingsvergunning op locatie Rubinsteinplein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voorzijde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36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986 426118</meta:user-defined>
    <meta:user-defined meta:name="DC.title">Kennisgeving besluit op aanvraag omgevingsvergunning Rubinsteinplein 22 in Oud-Beijerland</meta:user-defined>
    <meta:user-defined meta:name="OVERHEID.PostcodeHuisnummer/OVERHEIDop.postcodeHuisnummer">3261SN 22</meta:user-defined>
    <meta:user-defined meta:name="OVERHEIDop.straatnaam">Rubinsteinplein</meta:user-defined>
    <meta:user-defined meta:name="OVERHEIDop.woonplaats">Oud-Beijerland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92</meta:user-defined>
    <meta:user-defined meta:name="OVERHEIDop.GmbID/DC.identifier">gmb-2020-203692</meta:user-defined>
    <meta:user-defined meta:name="OVERHEIDop.versieInformatie"/>
  </office:meta>
</office:document-meta>
</file>