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13 januari 2020, <text:span text:style-name="nadrukvet">Brandgans 47</text:span>, het uitbreiden van een woning (307035-2019) 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36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76 529946</meta:user-defined>
    <meta:user-defined meta:name="DC.title">Geweigerde omgevingsvergunningen reguliere procedure</meta:user-defined>
    <meta:user-defined meta:name="OVERHEID.PostcodeHuisnummer/OVERHEIDop.postcodeHuisnummer">7827SH 47</meta:user-defined>
    <meta:user-defined meta:name="OVERHEIDop.straatnaam">Brandgans</meta:user-defined>
    <meta:user-defined meta:name="OVERHEIDop.woonplaats">Emm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366</meta:user-defined>
    <meta:user-defined meta:name="OVERHEIDop.GmbID/DC.identifier">gmb-2020-20366</meta:user-defined>
    <meta:user-defined meta:name="OVERHEIDop.versieInformatie"/>
  </office:meta>
</office:document-meta>
</file>