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24 juli 2020, <text:span text:style-name="nadrukvet">Eerste Bokslootweg 17</text:span>, het bouwen van een loods (215819-2020)</text:p>
            <text:p text:style-name="common-al">23 juli 2020, <text:span text:style-name="nadrukvet">nabij Eigenhaardweg 5</text:span>, het kappen van een boom (214349-2020)</text:p>
            <text:p text:style-name="common-al">23 juli 2020, <text:span text:style-name="nadrukvet">nabij Holtlaan 271</text:span>, het kappen van 1 boom (214382-2020)</text:p>
            <text:p text:style-name="common-al">23 juli 2020, <text:span text:style-name="nadrukvet">Keursdijk 1</text:span>, het bouwen van een woning (214638-2020)</text:p>
            <text:p text:style-name="common-al">23 juli 2020, <text:span text:style-name="nadrukvet">langs Van Schaikweg nabij rotonde en achter Meijerswegje 20-22</text:span>, het kappen van 6 bomen (214418-2020)</text:p>
            <text:p text:style-name="common-al"/>
            <text:p text:style-name="common-al">
            <text:span text:style-name="nadrukvet">KLAZIENAVEEN</text:span>
          </text:p>
            <text:p text:style-name="common-al">22 juli 2020, <text:span text:style-name="nadrukvet">Langestraat 202</text:span>, het kappen van een boom (213588-2020)</text:p>
            <text:p text:style-name="common-al">21 juli 2020, <text:span text:style-name="nadrukvet">Molenwerf 45</text:span>, het plaatsen van een carport met zonnepanelen (213166-2020)</text:p>
            <text:p text:style-name="common-al">27 juli 2020, <text:span text:style-name="nadrukvet">Smallegang sectie AF nr. 732</text:span>, het bouwen van een woning (218211-2020)</text:p>
            <text:p text:style-name="common-al"/>
            <text:p text:style-name="common-al">
            <text:span text:style-name="nadrukvet">SCHOONEBEEK </text:span>
          </text:p>
            <text:p text:style-name="common-al">28 juli 2020, <text:span text:style-name="nadrukvet">Julianalaan 4</text:span>, het plaatsen van een dakkapel (218926-2020)</text:p>
            <text:p text:style-name="common-al">28 juli 2020, <text:span text:style-name="nadrukvet">nabij Julianalaan 15</text:span>, het kappen van een boom (218786-2020)</text:p>
            <text:p text:style-name="common-al">23 juli 2020, <text:span text:style-name="nadrukvet">nabij De Mente 30</text:span>, het kappen van een boom (214367-2020)</text:p>
            <text:p text:style-name="common-al">28 juli 2020, <text:span text:style-name="nadrukvet">langs Westersebos t.h.v. nr. 3,5 en 12</text:span>, het kappen van 5 bomen (218785-2020)</text:p>
            <text:p text:style-name="common-al"/>
            <text:p text:style-name="common-al">U kunt geen bezwaar maken tegen de ingekomen aanvragen.</text:p>
            <text:p text:style-name="common-al"/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365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2 533045</meta:user-defined>
    <meta:user-defined meta:name="OVERHEID.EPSG28992/DC.spatial">257041.825 532945.989</meta:user-defined>
    <meta:user-defined meta:name="OVERHEID.EPSG28992/DC.spatial">258744 533146</meta:user-defined>
    <meta:user-defined meta:name="OVERHEID.EPSG28992/DC.spatial">259344.244 532924.296</meta:user-defined>
    <meta:user-defined meta:name="OVERHEID.EPSG28992/DC.spatial">257493.229 533512.609</meta:user-defined>
    <meta:user-defined meta:name="OVERHEID.EPSG28992/DC.spatial">264617 527485</meta:user-defined>
    <meta:user-defined meta:name="OVERHEID.EPSG28992/DC.spatial">264276 527214</meta:user-defined>
    <meta:user-defined meta:name="OVERHEID.EPSG28992/DC.spatial">262742.916 526733.313</meta:user-defined>
    <meta:user-defined meta:name="OVERHEID.EPSG28992/DC.spatial">256260 520713</meta:user-defined>
    <meta:user-defined meta:name="OVERHEID.EPSG28992/DC.spatial">256119.986 520688.699</meta:user-defined>
    <meta:user-defined meta:name="OVERHEID.EPSG28992/DC.spatial">255677 520664</meta:user-defined>
    <meta:user-defined meta:name="OVERHEID.EPSG28992/DC.spatial">254535.736 521235.725</meta:user-defined>
    <meta:user-defined meta:name="DC.title">Aanvragen omgevingsvergunning</meta:user-defined>
    <meta:user-defined meta:name="OVERHEID.PostcodeHuisnummer/OVERHEIDop.postcodeHuisnummer">7821AT 17</meta:user-defined>
    <meta:user-defined meta:name="OVERHEID.PostcodeHuisnummer/OVERHEIDop.postcodeHuisnummer">7811LR 5</meta:user-defined>
    <meta:user-defined meta:name="OVERHEID.PostcodeHuisnummer/OVERHEIDop.postcodeHuisnummer">7824SM 271</meta:user-defined>
    <meta:user-defined meta:name="OVERHEID.PostcodeHuisnummer/OVERHEIDop.postcodeHuisnummer">7824RW 62</meta:user-defined>
    <meta:user-defined meta:name="OVERHEID.PostcodeHuisnummer/OVERHEIDop.postcodeHuisnummer">7822JD 13</meta:user-defined>
    <meta:user-defined meta:name="OVERHEID.PostcodeHuisnummer/OVERHEIDop.postcodeHuisnummer">7891GN 202</meta:user-defined>
    <meta:user-defined meta:name="OVERHEID.PostcodeHuisnummer/OVERHEIDop.postcodeHuisnummer">7891HP 45</meta:user-defined>
    <meta:user-defined meta:name="OVERHEID.PostcodeHuisnummer/OVERHEIDop.postcodeHuisnummer">7891NV 8</meta:user-defined>
    <meta:user-defined meta:name="OVERHEID.PostcodeHuisnummer/OVERHEIDop.postcodeHuisnummer">7761XV 4</meta:user-defined>
    <meta:user-defined meta:name="OVERHEID.PostcodeHuisnummer/OVERHEIDop.postcodeHuisnummer">7761XX 7</meta:user-defined>
    <meta:user-defined meta:name="OVERHEID.PostcodeHuisnummer/OVERHEIDop.postcodeHuisnummer">7761BJ 30</meta:user-defined>
    <meta:user-defined meta:name="OVERHEID.PostcodeHuisnummer/OVERHEIDop.postcodeHuisnummer">7761PE 17</meta:user-defined>
    <meta:user-defined meta:name="OVERHEIDop.straatnaam">Eerste Bokslootweg</meta:user-defined>
    <meta:user-defined meta:name="OVERHEIDop.straatnaam">Eigenhaardweg</meta:user-defined>
    <meta:user-defined meta:name="OVERHEIDop.straatnaam">Holtlaan</meta:user-defined>
    <meta:user-defined meta:name="OVERHEIDop.straatnaam">Oude Meerdijk</meta:user-defined>
    <meta:user-defined meta:name="OVERHEIDop.straatnaam">Meijerswegje</meta:user-defined>
    <meta:user-defined meta:name="OVERHEIDop.straatnaam">Langestraat</meta:user-defined>
    <meta:user-defined meta:name="OVERHEIDop.straatnaam">Molenwerf</meta:user-defined>
    <meta:user-defined meta:name="OVERHEIDop.straatnaam">Smallegang</meta:user-defined>
    <meta:user-defined meta:name="OVERHEIDop.straatnaam">Julianalaan</meta:user-defined>
    <meta:user-defined meta:name="OVERHEIDop.straatnaam">Beatrixlaan</meta:user-defined>
    <meta:user-defined meta:name="OVERHEIDop.straatnaam">De Mente</meta:user-defined>
    <meta:user-defined meta:name="OVERHEIDop.straatnaam">Westersebos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Schoonebeek</meta:user-defined>
    <meta:user-defined meta:name="OVERHEIDop.woonplaats">Schoonebeek</meta:user-defined>
    <meta:user-defined meta:name="OVERHEIDop.woonplaats">Schoonebeek</meta:user-defined>
    <meta:user-defined meta:name="OVERHEIDop.woonplaats">Schoonebee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656</meta:user-defined>
    <meta:user-defined meta:name="OVERHEIDop.GmbID/DC.identifier">gmb-2020-203656</meta:user-defined>
    <meta:user-defined meta:name="OVERHEIDop.versieInformatie"/>
  </office:meta>
</office:document-meta>
</file>