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0-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0-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Sociaal Domein 2020</text:p>
      <text:section text:name="regeling_id1-3-2" text:style-name="regeling">
        <text:section text:name="aanhef_id1-3-2-1" text:style-name="aanhef">
          <text:section text:name="preambule_id1-3-2-1-1" text:style-name="preambule">
            <text:p text:style-name="al">Het college van de gemeente Gilze en Rijen,</text:p>
            <text:p text:style-name="al">gelet op het bepaalde in:</text:p>
            <text:p text:style-name="al"/>
            <text:p text:style-name="al">- Toekomstvisie Gemeente Gilze en Rijen, </text:p>
            <text:p text:style-name="al">- Beleidskader Sociaal Domein, </text:p>
            <text:p text:style-name="al">- Herijking sportstimulering,</text:p>
            <text:p text:style-name="al">- Visie Cultuur,</text:p>
            <text:p text:style-name="al">- Kadernotitie subsidiebeleid 2016-2019, </text:p>
            <text:p text:style-name="al">- Algemene subsidieverordening Gilze en Rijen 2016.</text:p>
            <text:p text:style-name="al"/>
            <text:p text:style-name="al">overwegende dat:</text:p>
            <text:p text:style-name="al">de voorwaarden voor verstrekking van subsidies in het Sociaal Domein nader dienen te zijn bepaald;</text:p>
            <text:p text:style-name="al"/>
            <text:p text:style-name="al">B E S L U I T:</text:p>
            <text:p text:style-name="al">vast te stellen:</text:p>
            <text:p text:style-name="al">de “Nadere regels Sociaal Domein 2020” </text:p>
            <text:p text:style-name="al"/>
            <text:p text:style-name="al">
            <text:span text:style-name="nadrukvet">HOOFDSTUK 1 ALGEMEEN</text:span>
          </text:p>
            <text:p text:style-name="al">
            <text:span text:style-name="nadrukondlijn">Artikel 1.1 Begripsomschrijvingen</text:span>
          </text:p>
            <text:p text:style-name="al">In deze regeling wordt verstaan onder:</text:p>
            <text:list text:style-name="id1-3-2-1-1-21">
              <text:list-item text:style-override="id1-3-2-1-1-21-1">
                <text:number>1.</text:number>
                <text:p text:style-name="al">afschalen: het verminderen van de inzet van intensieve ondersteuning (waar nodig vervangen door lichte ondersteuning en/of inzet van het sociaal netwerk).</text:p>
              </text:list-item>
              <text:list-item text:style-override="id1-3-2-1-1-21-2">
                <text:number>2.</text:number>
                <text:p text:style-name="al">basisvoorzieningen: accommodaties en professionals, waarvan de beschikbaarheid voorwaardenscheppend wordt geacht om tot activiteitenaanbod te kunnen komen en die voor alle inwoners toegankelijk en beschikbaar zijn. </text:p>
              </text:list-item>
              <text:list-item text:style-override="id1-3-2-1-1-21-3">
                <text:number>3.</text:number>
                <text:p text:style-name="al">college: burgemeester en wethouders van de gemeente Gilze en Rijen. </text:p>
              </text:list-item>
              <text:list-item text:style-override="id1-3-2-1-1-21-4">
                <text:number>4.</text:number>
                <text:p text:style-name="al">informele zorg: vrijwillige, niet-professionele begeleiding en/of hulp. </text:p>
              </text:list-item>
              <text:list-item text:style-override="id1-3-2-1-1-21-5">
                <text:number>5.</text:number>
                <text:p text:style-name="al">innovatie: een bewust gekozen verandering in het aanbod, netwerkvorming om bijvoorbeeld de kwaliteit en/of efficiëntie van de dienstverlening te verbeteren of (zorg)verlening aan nieuwe doelgroep(en) te realiseren.</text:p>
              </text:list-item>
              <text:list-item text:style-override="id1-3-2-1-1-21-6">
                <text:number>6.</text:number>
                <text:p text:style-name="al">innovatiesubsidie: de eenmalige aanspraak op subsidie ten behoeve van het initiëren en uitvoeren van nieuwe, innovatieve activiteiten.</text:p>
              </text:list-item>
              <text:list-item text:style-override="id1-3-2-1-1-21-7">
                <text:number>7.</text:number>
                <text:p text:style-name="al">integrale kostprijs: de totale kosten die gemaakt worden voor het leveren van de dienst.</text:p>
              </text:list-item>
              <text:list-item text:style-override="id1-3-2-1-1-21-8">
                <text:number>8.</text:number>
                <text:p text:style-name="al">intensieve ondersteuning: professionele ondersteuning, die niet vrij toegankelijk is. </text:p>
              </text:list-item>
              <text:list-item text:style-override="id1-3-2-1-1-21-9">
                <text:number>9.</text:number>
                <text:p text:style-name="al">kwetsbare inwoners: inwoners van de gemeente Gilze en Rijen die ondersteuning nodig hebben om te (kunnen) participeren. </text:p>
              </text:list-item>
              <text:list-item text:style-override="id1-3-2-1-1-21-10">
                <text:number>10.</text:number>
                <text:p text:style-name="al">basisondersteuning: professionele ondersteuning, die vrij toegankelijk is. </text:p>
              </text:list-item>
              <text:list-item text:style-override="id1-3-2-1-1-21-11">
                <text:number>11.</text:number>
                <text:p text:style-name="al">meerjarige subsidie: subsidie voor een terugkerende activiteit of meerjarige voorziening, waarbij voor meerdere jaren zekerheid wordt gegeven over financiële ondersteuning.</text:p>
              </text:list-item>
              <text:list-item text:style-override="id1-3-2-1-1-21-12">
                <text:number>12.</text:number>
                <text:p text:style-name="al">sociaal domein: alle sectoren die te maken hebben met de sociale kant van het gemeentelijke beleid zoals zorg, welzijn, onderwijs, gezondheidszorg, opvoeding, inburgering en sociale activering.</text:p>
                <text:p text:style-name="al"/>
              </text:list-item>
            </text:list>
            <text:p text:style-name="al">
            <text:span text:style-name="nadrukondlijn">Artikel 1.2 Subsidietypen</text:span>
          </text:p>
            <text:p text:style-name="al">In deze regeling worden drie typen subsidies onderscheiden:</text:p>
            <text:list text:style-name="id1-3-2-1-1-24">
              <text:list-item text:style-override="id1-3-2-1-1-24-1">
                <text:number>a.</text:number>
                <text:p text:style-name="al">Subsidies voor basisvoorzieningen: de regels voor deze subsidies zijn in hoofdstuk 1 en 2 opgenomen;</text:p>
              </text:list-item>
              <text:list-item text:style-override="id1-3-2-1-1-24-2">
                <text:number>b.</text:number>
                <text:p text:style-name="al">Subsidies voor jaarlijks terugkerende en incidentele activiteiten: de regels voor deze subsidies zijn in hoofdstuk 1, 3, 4 en 5 opgenomen;</text:p>
              </text:list-item>
              <text:list-item text:style-override="id1-3-2-1-1-24-3">
                <text:number>c.</text:number>
                <text:p text:style-name="al">Incidentele subsidies voor innovatieve activiteiten: de regels voor deze subsidies zijn in hoofdstuk 1 en 6 opgenomen.</text:p>
                <text:p text:style-name="al"/>
              </text:list-item>
            </text:list>
            <text:p text:style-name="al">
            <text:span text:style-name="nadrukondlijn">Artikel 1.3 Subsidies op basis van begrotingspost</text:span>
          </text:p>
            <text:p text:style-name="al">Op subsidies op basis van een begrotingspost als bedoeld in artikel 4:23, lid 3, onder c. van de Algemene wet bestuursrecht zijn de artikelen 4, 6 (lid 1), 7, 9 en 10 tot en met 16 van de Algemene Subsidieverordening gemeente Gilze en Rijen 2016 van toepassing. </text:p>
            <text:p text:style-name="al"/>
            <text:p text:style-name="al">
            <text:span text:style-name="nadrukondlijn">Artikel 1.4 Subsidieplafond</text:span>
          </text:p>
            <text:p text:style-name="al">Het college stelt subsidieplafonds vast voor basisvoorzieningen, (jaarlijks terugkerende) activiteiten en voor de innovatiesubsidies.</text:p>
            <text:p text:style-name="al"/>
            <text:p text:style-name="al">
            <text:span text:style-name="nadrukondlijn">Artikel 1.5 Verdeling van subsidiemiddelen</text:span>
          </text:p>
            <text:list text:style-name="id1-3-2-1-1-32">
              <text:list-item text:style-override="id1-3-2-1-1-32-1">
                <text:number>1.</text:number>
                <text:p text:style-name="al">Indien de aangevraagde subsidies voor de (jaarlijks terugkerende) activiteiten de bekendgemaakte subsidieplafonds overschrijden, vindt de verdeling van subsidiemiddelen over de ingediende aanvragen plaats op grond van een kwalitatieve selectie. Daarbij wordt per aanvraag beoordeeld in welke mate de activiteiten waarvoor subsidie wordt gevraagd bijdragen aan de volgende doelen:</text:p>
                <text:list text:style-name="id1-3-2-1-1-32-1-3">
                  <text:list-item text:style-override="id1-3-2-1-1-32-1-3-1">
                    <text:number>a.</text:number>
                    <text:p text:style-name="al">de activiteiten vormen een goedkoper alternatief voor intensieve ondersteuning;</text:p>
                  </text:list-item>
                  <text:list-item text:style-override="id1-3-2-1-1-32-1-3-2">
                    <text:number>b.</text:number>
                    <text:p text:style-name="al">de activiteiten dragen bij aan minder benodigde intensieve ondersteuning;</text:p>
                  </text:list-item>
                  <text:list-item text:style-override="id1-3-2-1-1-32-1-3-3">
                    <text:number>c.</text:number>
                    <text:p text:style-name="al">de activiteiten zijn gericht op het vergroten van (mogelijkheden tot het inzetten van) informele zorg;</text:p>
                  </text:list-item>
                  <text:list-item text:style-override="id1-3-2-1-1-32-1-3-4">
                    <text:number>d.</text:number>
                    <text:p text:style-name="al">de activiteiten zijn gericht op het tegengaan van versnippering in het activiteitenaanbod;</text:p>
                  </text:list-item>
                  <text:list-item text:style-override="id1-3-2-1-1-32-1-3-5">
                    <text:number>e.</text:number>
                    <text:p text:style-name="al">de activiteiten zijn gericht op samenwerking met andere instellingen en verenigingen in de gemeente Gilze en Rijen;</text:p>
                  </text:list-item>
                  <text:list-item text:style-override="id1-3-2-1-1-32-1-3-6">
                    <text:number>f.</text:number>
                    <text:p text:style-name="al">de activiteiten sluiten aan op maatschappelijke vragen en/of behoeften in de gemeente Gilze en Rijen (incl. bereik doelgroep kwetsbare inwoners);</text:p>
                  </text:list-item>
                  <text:list-item text:style-override="id1-3-2-1-1-32-1-3-7">
                    <text:number>g.</text:number>
                    <text:p text:style-name="al">de activiteiten zijn gericht op het realiseren van blijvende resultaten;</text:p>
                  </text:list-item>
                  <text:list-item text:style-override="id1-3-2-1-1-32-1-3-8">
                    <text:number>h.</text:number>
                    <text:p text:style-name="al">de aanvragers zijn erin geslaagd andere financieringsbronnen aan te boren.</text:p>
                  </text:list-item>
                </text:list>
              </text:list-item>
              <text:list-item text:style-override="id1-3-2-1-1-32-2">
                <text:number>2.</text:number>
                <text:p text:style-name="al">Aanvragen voor innovatiesubsidies als bedoeld in hoofdstuk 6 worden per tijdvak beoordeeld op basis van de kwalitatieve selectiecriteria genoemd in artikel 1.5 lid 1. </text:p>
                <text:p text:style-name="al"/>
              </text:list-item>
            </text:list>
            <text:p text:style-name="al">
            <text:span text:style-name="nadrukondlijn">Artikel 1.6 Betaling van subsidies</text:span>
          </text:p>
            <text:p text:style-name="al">Het college neemt in de subsidieverleningsbeschikking op hoe de subsidie wordt uitbetaald. </text:p>
            <text:p text:style-name="al"/>
            <text:p text:style-name="al">
            <text:span text:style-name="nadrukondlijn">Artikel 1.7 Verantwoordelijkheid</text:span>
          </text:p>
            <text:p text:style-name="al">De activiteiten die op basis van deze subsidieregeling worden gesubsidieerd vinden plaats onder volledige verantwoordelijkheid van de subsidieaanvrager(s).</text:p>
            <text:p text:style-name="al"/>
            <text:p text:style-name="al">
            <text:span text:style-name="nadrukvet">HOOFDSTUK 2 SUBSIDIES BASISVOORZIENINGEN</text:span>
          </text:p>
            <text:p text:style-name="al">
            <text:span text:style-name="nadrukondlijn">Artikel 2.1 Basisvoorzieningen</text:span>
          </text:p>
            <text:list text:style-name="id1-3-2-1-1-41">
              <text:list-item text:style-override="id1-3-2-1-1-41-1">
                <text:number>1.</text:number>
                <text:p text:style-name="al">Het college merkt de volgende functies aan als basisvoorziening:</text:p>
              </text:list-item>
            </text:list>
            <text:list text:style-name="id1-3-2-1-1-42">
              <text:list-item text:style-override="id1-3-2-1-1-42-1">
                <text:number>a.</text:number>
                <text:p text:style-name="al">Vrijwilligersondersteuning</text:p>
              </text:list-item>
              <text:list-item text:style-override="id1-3-2-1-1-42-2">
                <text:number>b.</text:number>
                <text:p text:style-name="al">Mantelzorgondersteuning</text:p>
              </text:list-item>
              <text:list-item text:style-override="id1-3-2-1-1-42-3">
                <text:number>c.</text:number>
                <text:p text:style-name="al">Basisondersteuning </text:p>
              </text:list-item>
              <text:list-item text:style-override="id1-3-2-1-1-42-4">
                <text:number>d.</text:number>
                <text:p text:style-name="al">Cultureel erfgoed (inclusief harmonieën) </text:p>
              </text:list-item>
              <text:list-item text:style-override="id1-3-2-1-1-42-5">
                <text:number>e.</text:number>
                <text:p text:style-name="al">Marktplaats cultuur en cultuureducatie</text:p>
              </text:list-item>
              <text:list-item text:style-override="id1-3-2-1-1-42-6">
                <text:number>f.</text:number>
                <text:p text:style-name="al">Bibliotheekvoorziening</text:p>
              </text:list-item>
              <text:list-item text:style-override="id1-3-2-1-1-42-7">
                <text:number>g.</text:number>
                <text:p text:style-name="al">Speel-o-theek voorziening</text:p>
              </text:list-item>
              <text:list-item text:style-override="id1-3-2-1-1-42-8">
                <text:number>h.</text:number>
                <text:p text:style-name="al">De organisatie van muziekonderwijs </text:p>
              </text:list-item>
              <text:list-item text:style-override="id1-3-2-1-1-42-9">
                <text:number>i.</text:number>
                <text:p text:style-name="al">Maatschappelijke accommodaties (culturele centra, mfa’s, scoutinggebouw,   jongerencentrum en binnen- en buitensportaccommodaties<text:span text:style-name="sup">1</text:span>)</text:p>
              </text:list-item>
              <text:list-item text:style-override="id1-3-2-1-1-42-10">
                <text:number>j.</text:number>
                <text:p text:style-name="al">Anti-discriminatievoorziening (Advies- en meldpunt)</text:p>
              </text:list-item>
              <text:list-item text:style-override="id1-3-2-1-1-42-11">
                <text:number>k.</text:number>
                <text:p text:style-name="al">Informatiepunt nieuwkomers </text:p>
              </text:list-item>
              <text:list-item text:style-override="id1-3-2-1-1-42-12">
                <text:number>l.</text:number>
                <text:p text:style-name="al">Ontwikkelingsstimulering voor 2 tot 4 jarigen woonachtig in de gemeente Gilze en Rijen (voor- en vroegschoolse educatie)</text:p>
              </text:list-item>
              <text:list-item text:style-override="id1-3-2-1-1-42-13">
                <text:number>m.</text:number>
                <text:p text:style-name="al">EHBO verenigingen</text:p>
              </text:list-item>
              <text:list-item text:style-override="id1-3-2-1-1-42-14">
                <text:number>n.</text:number>
                <text:p text:style-name="al">Preventie, informatie en advies en ondersteuning in het kader van de aanpak van seksueel geweld<text:span text:style-name="sup">2</text:span></text:p>
              </text:list-item>
              <text:list-item text:style-override="id1-3-2-1-1-42-15">
                <text:number>o.</text:number>
                <text:p text:style-name="al">Slachtofferhulp op juridisch, praktisch en emotioneel gebied van betrokkenen bij een misdrijf, verkeersongeluk, calamiteit of bij vermissing</text:p>
              </text:list-item>
            </text:list>
            <text:list text:style-name="id1-3-2-1-1-43">
              <text:list-item text:style-override="id1-3-2-1-1-43-1">
                <text:number>2.</text:number>
                <text:p text:style-name="al">Voor basisvoorzieningen wordt per functie of subsidieontvanger(s) het bedrag waarop de subsidie ten hoogste kan worden vastgesteld vermeld in de begroting van de gemeente.</text:p>
              </text:list-item>
              <text:list-item text:style-override="id1-3-2-1-1-43-2">
                <text:number>3.</text:number>
                <text:p text:style-name="al">Subsidie voor basisvoorzieningen wordt als meerjarige subsidie verleend.</text:p>
              </text:list-item>
              <text:list-item text:style-override="id1-3-2-1-1-43-3">
                <text:number>4.</text:number>
                <text:p text:style-name="al">Het college kan aanvullende kaders vaststellen ten aanzien van de subsidiëring van basisvoorzieningen. De subsidieontvangers worden hiervan op de hoogte gesteld. </text:p>
              </text:list-item>
              <text:list-item text:style-override="id1-3-2-1-1-43-4">
                <text:number>5.</text:number>
                <text:p text:style-name="al">Minimaal eenmaal per jaar vindt overleg plaats met de subsidieontvanger over de voortgang van de activiteiten, de behaalde resultaten, eventueel benodigde wijzigingen van beleidsaccenten en samenwerking met andere organisaties. In de subsidiebeschikking wordt opgenomen hoe vaak er overleg plaats vindt met de subsidieontvanger </text:p>
              </text:list-item>
            </text:list>
            <text:p text:style-name="al"/>
            <text:p text:style-name="al">
            <text:span text:style-name="sup">[1]</text:span> De gemeente Gilze en Rijen heeft met de sportverenigingen al afspraken gemaakt over (gesubsidieerd) gebruik van gemeentelijke sportaccommodaties.</text:p>
            <text:p text:style-name="al">
            <text:span text:style-name="sup">[2] </text:span>Deze toevoeging geldt vanaf 1-1-2021 onder voorbehoud van vaststelling van de gemeentebegroting 2021 door de gemeenteraad. </text:p>
            <text:p text:style-name="al"/>
            <text:p text:style-name="al">
            <text:span text:style-name="nadrukvet">HOOFDSTUK 3 SUBSIDIES VOOR JAARLIJKS TERUGKERENDE EN INCIDENTELE ACTIVITEITEN</text:span>
          </text:p>
            <text:p text:style-name="al">
            <text:span text:style-name="nadrukondlijn">Artikel 3.1 Subsidies voor jaarlijks terugkerende en incidentele activiteiten</text:span>
          </text:p>
            <text:list text:style-name="id1-3-2-1-1-50">
              <text:list-item text:style-override="id1-3-2-1-1-50-1">
                <text:number>1.</text:number>
                <text:p text:style-name="al">Voor subsidies voor jaarlijks terugkerende en incidentele activiteiten wordt één subsidieplafond vastgesteld. </text:p>
              </text:list-item>
              <text:list-item text:style-override="id1-3-2-1-1-50-2">
                <text:number>2.</text:number>
                <text:p text:style-name="al">In het aanvraagformulier voor activiteitensubsidies is opgenomen voor welke periode subsidie kan worden aangevraagd. Subsidie voor jaarlijks terugkerende activiteiten kan meerjarig worden verleend.</text:p>
              </text:list-item>
              <text:list-item text:style-override="id1-3-2-1-1-50-3">
                <text:number>3.</text:number>
                <text:p text:style-name="al">In de subsidiebeschikking wordt opgenomen hoe vaak er overleg plaats vindt met de subsidieontvanger over de voortgang van de activiteiten, de behaalde resultaten en de samenwerking met andere organisaties. Bij meerjarig verleende subsidies vindt er minimaal eens per jaar overleg plaats met de subsidieontvanger. </text:p>
                <text:p text:style-name="al"/>
              </text:list-item>
            </text:list>
            <text:p text:style-name="al">
            <text:span text:style-name="nadrukcur">A. </text:span>
            <text:span text:style-name="nadrukcur">SUBSIDIES VOOR ACTIVITEITEN ONDERSTEUNING, HULP EN VEILIGHEID</text:span>
          </text:p>
            <text:p text:style-name="al">
            <text:span text:style-name="nadrukondlijn">Artikel 3.2 Activiteiten die voor subsidie in aanmerking komen</text:span>
          </text:p>
            <text:list text:style-name="id1-3-2-1-1-53">
              <text:list-item text:style-override="id1-3-2-1-1-53-1">
                <text:number>a.</text:number>
                <text:p text:style-name="al">Groepsgerichte activiteiten voor kwetsbare inwoners. Hierbij valt onder andere te denken aan dagbestedingsactiviteiten, samen eten, inloop; </text:p>
              </text:list-item>
              <text:list-item text:style-override="id1-3-2-1-1-53-2">
                <text:number>b.</text:number>
                <text:p text:style-name="al">Activiteiten gericht op (het vergroten van de mogelijkheden tot) het bieden van individuele informele ondersteuning voor kwetsbare inwoners. Hierbij valt onder andere te denken aan het tot stand brengen van lotgenotencontacten, activiteiten gericht op het vergroten van het sociaal netwerk van kwetsbare inwoners (netwerkversterking);</text:p>
              </text:list-item>
              <text:list-item text:style-override="id1-3-2-1-1-53-3">
                <text:number>c.</text:number>
                <text:p text:style-name="al">(Collectieve en individuele) informele opvoedingsondersteuning voor kwetsbare gezinnen. Hierbij valt onder andere te denken aan activiteiten die de dialoog tussen ouders onderling – jeugdigen onderling bevorderen, laagdrempelige advisering rondom opvoeden en opgroeien;</text:p>
              </text:list-item>
              <text:list-item text:style-override="id1-3-2-1-1-53-4">
                <text:number>d.</text:number>
                <text:p text:style-name="al">Collectieve preventieactiviteiten. Hierbij valt te denken aan groepsvoorlichting over bepaalde maatschappelijke problematieken en stimuleren van de bewustwording van burgers en organisaties over de rol die zij hierin zouden kunnen spelen;</text:p>
              </text:list-item>
              <text:list-item text:style-override="id1-3-2-1-1-53-5">
                <text:number>e.</text:number>
                <text:p text:style-name="al">Activiteiten gericht op het vergroten van sociale samenhang in wijken en buurten. Het gaat hierbij om (buurt)initiatieven gericht op het vergroten van de onderlinge betrokkenheid en de vrijwillige inzet van buurtbewoners ten behoeve van eigen buurt en kern. Ook activering en bevorderen van de maatschappelijke betrokkenheid van jeugdigen maakt hiervan onderdeel uit;</text:p>
              </text:list-item>
              <text:list-item text:style-override="id1-3-2-1-1-53-6">
                <text:number>f.</text:number>
                <text:p text:style-name="al">Activiteiten die gericht zijn op het bevorderen van verkeersveiligheid. </text:p>
                <text:p text:style-name="al"/>
              </text:list-item>
            </text:list>
            <text:p text:style-name="al">
            <text:span text:style-name="nadrukondlijn">Artikel 3.3 Instellingen en personen die voor subsidie in aanmerking komen</text:span>
          </text:p>
            <text:list text:style-name="id1-3-2-1-1-55">
              <text:list-item text:style-override="id1-3-2-1-1-55-1">
                <text:number>1.</text:number>
                <text:p text:style-name="al">Voor subsidies als bedoeld in artikel 3.2 onder a. tot en met e. komen uitsluitend in aanmerking rechtspersonen die zich ten doel stellen om zonder winstoogmerk activiteiten te verrichten voor de gemeenschap van Gilze en Rijen.</text:p>
              </text:list-item>
              <text:list-item text:style-override="id1-3-2-1-1-55-2">
                <text:number>2.</text:number>
                <text:p text:style-name="al">Voor subsidie als bedoeld in artikel 3.2 lid f. komen in aanmerking Veilig Verkeer Nederland, de buurtbus, Verkeersregelaars Gilze-Rijen-Dongen en het Brabants Verkeersveiligheid Label. </text:p>
              </text:list-item>
              <text:list-item text:style-override="id1-3-2-1-1-55-3">
                <text:number>3.</text:number>
                <text:p text:style-name="al">Afhankelijk van de inhoud van de activiteiten en de doelgroep die met de activiteiten wordt bediend kan het college nadere kwaliteitseisen stellen aan de subsidieaanvrager(s). </text:p>
                <text:p text:style-name="al"/>
              </text:list-item>
            </text:list>
            <text:p text:style-name="al">
            <text:span text:style-name="nadrukondlijn">Artikel 3.4 Subsidiabele kosten en berekening van de subsidie</text:span>
          </text:p>
            <text:list text:style-name="id1-3-2-1-1-57">
              <text:list-item text:style-override="id1-3-2-1-1-57-1">
                <text:number>1.</text:number>
                <text:p text:style-name="al">Voor de in artikel 3.2 onder a. bedoelde groepsactiviteiten waaraan kwetsbare inwoners kunnen deelnemen, kan subsidie verleend worden voor een deel van de huisvestingskosten, eventuele vervoerskosten en de kosten van professionele ondersteuning, voor zover deze naar het oordeel van het college noodzakelijk zijn voor het uitvoeren van de activiteiten. Geen subsidie wordt verleend voor materiaalkosten of kosten voor consumpties. </text:p>
              </text:list-item>
              <text:list-item text:style-override="id1-3-2-1-1-57-2">
                <text:number>2.</text:number>
                <text:p text:style-name="al">Voor de in artikel 3.2 onder b. bedoelde informele, individuele ondersteuning van kwetsbare inwoners kan subsidie verleend worden voor: </text:p>
                <text:list text:style-name="id1-3-2-1-1-57-2-3">
                  <text:list-item text:style-override="id1-3-2-1-1-57-2-3-1">
                    <text:number>a.</text:number>
                    <text:p text:style-name="al">de kosten van professionele ondersteuning van vrijwilligers en de kosten van het stimuleren van / het tot stand brengen van de vrijwillige inzet, onder de voorwaarde dat samengewerkt wordt met de basisvoorziening voor vrijwilligersondersteuning in de gemeente Gilze en Rijen (VIPvoorElkaar).</text:p>
                  </text:list-item>
                  <text:list-item text:style-override="id1-3-2-1-1-57-2-3-2">
                    <text:number>b.</text:number>
                    <text:p text:style-name="al">huisvestingskosten indien van toepassing en voor zover naar het oordeel van het college noodzakelijk.</text:p>
                  </text:list-item>
                </text:list>
              </text:list-item>
              <text:list-item text:style-override="id1-3-2-1-1-57-3">
                <text:number>3.</text:number>
                <text:p text:style-name="al">Voor de in artikel 3.2 onder c. bedoelde informele opvoedingsondersteuning van kwetsbare gezinnen kan subsidie worden verleend voor de door het college noodzakelijk geachte kosten voor de inzet van professionele ondersteuning en huisvesting.</text:p>
              </text:list-item>
              <text:list-item text:style-override="id1-3-2-1-1-57-4">
                <text:number>4.</text:number>
                <text:p text:style-name="al">Voor de in artikel 3.2 onder d. bedoelde collectieve preventieactiviteiten kan subsidie worden verleend voor de kosten die betrekking hebben op inzet van professionals, huisvesting en materialen voor zover door het college noodzakelijk geacht ten behoeve van de uitvoering van de activiteit.  Voor collectieve preventie GGZ en Verslavingszorg geldt dat de hoogte van de subsidie wordt bepaald in een regionaal programma van eisen. </text:p>
              </text:list-item>
              <text:list-item text:style-override="id1-3-2-1-1-57-5">
                <text:number>5.</text:number>
                <text:p text:style-name="al">Voor de in artikel 3.2 onder e. bedoelde activiteiten die sociale samenhang in wijken en buurten versterken kan een subsidie verleend worden ter hoogte van maximaal 50% van de activiteitenkosten. Kosten van consumpties zijn niet subsidiabel. Activiteiten die (kunnen) worden ondersteund vanuit de gemeentelijke regelingen in het kader van wijk- en buurtbeheer en/of F-ONS komen niet in aanmerking voor subsidie.</text:p>
              </text:list-item>
              <text:list-item text:style-override="id1-3-2-1-1-57-6">
                <text:number>6.</text:number>
                <text:p text:style-name="al">Voor de in artikel 3.2 onder f. bedoelde activiteiten die de veiligheid van de leefomgeving vergroten of beschermen kan een subsidie worden verleend voor de door het college noodzakelijk geachte kosten voor de uitvoering van deze activiteiten. </text:p>
              </text:list-item>
              <text:list-item text:style-override="id1-3-2-1-1-57-7">
                <text:number>7.</text:number>
                <text:p text:style-name="al">Bij bepaling van de kosten van professionele ondersteuning wordt uitgegaan van de integrale kostprijs van de betreffende ondersteuning. </text:p>
                <text:p text:style-name="al"/>
              </text:list-item>
            </text:list>
            <text:p text:style-name="al">
            <text:span text:style-name="nadrukcur">B. SUBSIDIES VOOR ACTIVITEITEN SPORT EN BEWEGEN</text:span>
          </text:p>
            <text:p text:style-name="al">
            <text:span text:style-name="nadrukondlijn">Artikel 3.5 Activiteiten die voor subsidie in aanmerking komen</text:span>
          </text:p>
            <text:p text:style-name="al">De volgende activiteiten komen in aanmerking voor subsidie:</text:p>
            <text:list text:style-name="id1-3-2-1-1-61">
              <text:list-item text:style-override="id1-3-2-1-1-61-1">
                <text:number>a.</text:number>
                <text:p text:style-name="al">Het organiseren, uitvoeren en evalueren van een sport- en beweegactiviteit waarmee de sportaanbieder (aanvrager) het contact met de doelgroepen als beschreven in artikel 4.5 maakt dan wel de binding met de eigen leden/klanten waarbij een groot risico bestaat dat zij zullen stoppen met sport- en beweegactiviteiten vergroot.</text:p>
              </text:list-item>
              <text:list-item text:style-override="id1-3-2-1-1-61-2">
                <text:number>b.</text:number>
                <text:p text:style-name="al">Het door een sportaanbieder aan zich binden van personen uit de doelgroepen als beschreven in artikel 3.9 voor een periode van minimaal 12 maanden.</text:p>
              </text:list-item>
              <text:list-item text:style-override="id1-3-2-1-1-61-3">
                <text:number>c.</text:number>
                <text:p text:style-name="al">Het realiseren van sport- en beweegactiviteiten ten behoeve van inwoners met een ondersteuningsbehoefte die op andere terreinen dan de sport zelf maatschappelijke meerwaarde creëren, zulks ter beoordeling van het college. Deze meerwaarde kan bijvoorbeeld bestaan uit het verbeteren van de lichamelijke en/of geestelijke gezondheid, het bevorderen van sociale cohesie, het verhogen van het gevoel van veiligheid en het tegengaan van eenzaamheid en uitsluiting.</text:p>
              </text:list-item>
              <text:list-item text:style-override="id1-3-2-1-1-61-4">
                <text:number>d.</text:number>
                <text:p text:style-name="al">Activiteiten die de deskundigheid van het vrijwillige kader van de sportaanbieder vergroten dan wel de organisatie van de (niet-commerciële) sportaanbieder professionaliseren.</text:p>
              </text:list-item>
              <text:list-item text:style-override="id1-3-2-1-1-61-5">
                <text:number>e.</text:number>
                <text:p text:style-name="al">Activiteiten waardoor voorzieningen in de openbare ruimte worden gerealiseerd die sporten en bewegen stimuleren.</text:p>
                <text:p text:style-name="al"/>
              </text:list-item>
            </text:list>
            <text:p text:style-name="al">
            <text:span text:style-name="nadrukondlijn">Artikel 3.6 Instellingen en personen die voor subsidie in aanmerking komen</text:span>
          </text:p>
            <text:p text:style-name="al">Voor subsidies als bedoeld in dit hoofdstuk komen uitsluitend in aanmerking rechtspersonen die zich ten doel stellen om zonder winstoogmerk activiteiten te verrichten voor de gemeenschap van Gilze en Rijen.</text:p>
            <text:p text:style-name="al"/>
            <text:p text:style-name="al">
            <text:span text:style-name="nadrukondlijn">Artikel 3.7 Subsidiabele kosten</text:span>
          </text:p>
            <text:list text:style-name="id1-3-2-1-1-66">
              <text:list-item text:style-override="id1-3-2-1-1-66-1">
                <text:number>1.</text:number>
                <text:p text:style-name="al">Uitsluitend de kosten die resteren na aftrek van overige inkomsten en die naar het oordeel van het college noodzakelijk zijn voor de uitvoering van de activiteit komen voor subsidie in aanmerking.</text:p>
              </text:list-item>
              <text:list-item text:style-override="id1-3-2-1-1-66-2">
                <text:number>2.</text:number>
                <text:p text:style-name="al">Kosten van consumpties zijn niet subsidiabel.</text:p>
              </text:list-item>
            </text:list>
            <text:p text:style-name="al">
            <text:span text:style-name="nadrukondlijn">Artikel 3.8 Berekening van de subsidie</text:span>
          </text:p>
            <text:list text:style-name="id1-3-2-1-1-68">
              <text:list-item text:style-override="id1-3-2-1-1-68-1">
                <text:number>1.</text:number>
                <text:p text:style-name="al">De subsidie bedraagt maximaal 50% van de noodzakelijke kosten van de activiteit.</text:p>
              </text:list-item>
              <text:list-item text:style-override="id1-3-2-1-1-68-2">
                <text:number>2.</text:number>
                <text:p text:style-name="al">Indien in de uitvoering van de activiteiten bedoeld in artikel 3.5 onder a., c. of d. wordt samengewerkt:</text:p>
                <text:list text:style-name="id1-3-2-1-1-68-2-3">
                  <text:list-item text:style-override="id1-3-2-1-1-68-2-3-1">
                    <text:number>a.</text:number>
                    <text:p text:style-name="al">door 2 samenwerkende instellingen of verenigingen wordt een extra subsidie van maximaal 10% van de noodzakelijke kosten van de activiteit verleend;</text:p>
                  </text:list-item>
                  <text:list-item text:style-override="id1-3-2-1-1-68-2-3-2">
                    <text:number>b.</text:number>
                    <text:p text:style-name="al">door 3 of meer samenwerkende instellingen of verenigingen wordt een extra subsidie van maximaal 20% van de noodzakelijke kosten van de activiteit verleend.</text:p>
                    <text:p text:style-name="al">Onder de voorwaarde dat 1 gezamenlijke aanvraag wordt gedaan. </text:p>
                  </text:list-item>
                </text:list>
              </text:list-item>
            </text:list>
            <text:list text:style-name="id1-3-2-1-1-69">
              <text:list-item text:style-override="id1-3-2-1-1-69-1">
                <text:number>3.</text:number>
                <text:p text:style-name="al">Onverminderd het bepaalde in het eerste lid bedraagt de subsidie voor activiteiten als bedoeld in artikel 3.5 onder b. maximaal € 100,00 per nieuw lid per 12 maanden gedurende maximaal 24 maanden.</text:p>
              </text:list-item>
              <text:list-item text:style-override="id1-3-2-1-1-69-2">
                <text:number>4.</text:number>
                <text:p text:style-name="al">Het college kan voor (eenmalige) activiteiten, die niet direct vallen onder de in dit hoofdstuk genoemde subsidievoorwaarden maar die een door de aanvrager uit de gemeente Gilze en Rijen genoegzaam aangetoonde bovenlokale uitstraling hebben, bij wijze van waardering een bedrag toekennen. </text:p>
                <text:p text:style-name="al"/>
              </text:list-item>
            </text:list>
            <text:p text:style-name="al">
            <text:span text:style-name="nadrukondlijn">Artikel 3.9 Doelgroep</text:span>
          </text:p>
            <text:list text:style-name="id1-3-2-1-1-71">
              <text:list-item text:style-override="id1-3-2-1-1-71-1">
                <text:number>1.</text:number>
                <text:p text:style-name="al">De doelgroepen voor de subsidie als bedoeld in artikel 3.5 onder a. en b. betreffen:</text:p>
                <text:list text:style-name="id1-3-2-1-1-71-1-3">
                  <text:list-item text:style-override="id1-3-2-1-1-71-1-3-1">
                    <text:number>a.</text:number>
                    <text:p text:style-name="al">Jongeren van 12 tot en met 18 jaar;</text:p>
                  </text:list-item>
                  <text:list-item text:style-override="id1-3-2-1-1-71-1-3-2">
                    <text:number>b.</text:number>
                    <text:p text:style-name="al">Ouders van kinderen in de basisschoolleeftijd; </text:p>
                  </text:list-item>
                  <text:list-item text:style-override="id1-3-2-1-1-71-1-3-3">
                    <text:number>c.</text:number>
                    <text:p text:style-name="al">Chronisch zieken en gehandicapten;</text:p>
                  </text:list-item>
                  <text:list-item text:style-override="id1-3-2-1-1-71-1-3-4">
                    <text:number>d.</text:number>
                    <text:p text:style-name="al">Inwoners van 45 jaar en ouder.</text:p>
                  </text:list-item>
                </text:list>
              </text:list-item>
              <text:list-item text:style-override="id1-3-2-1-1-71-2">
                <text:number>2.</text:number>
                <text:p text:style-name="al">Het college kan aanvullend nieuwe doelgroepen vaststellen.</text:p>
                <text:p text:style-name="al"/>
              </text:list-item>
            </text:list>
            <text:p text:style-name="al">
            <text:span text:style-name="nadrukcur">C. SUBSIDIES VOOR ACTIVITEITEN KUNST, CULTUUR EN EDUCATIE</text:span>
          </text:p>
            <text:p text:style-name="al">
            <text:span text:style-name="nadrukondlijn">Artikel 3.10 Activiteiten die voor subsidie in aanmerking komen</text:span>
          </text:p>
            <text:list text:style-name="id1-3-2-1-1-74">
              <text:list-item text:style-override="id1-3-2-1-1-74-1">
                <text:number>1.</text:number>
                <text:p text:style-name="al">Activiteiten die bijdragen aan het creëren en in stand houden van een gevarieerd laagdrempelig aanbod in de gemeente Gilze en Rijen van kunst- en cultuuractiviteiten op het gebied van zang, dans, muziek, theater, toneelamateurkunst en cultuurhistorie.</text:p>
              </text:list-item>
              <text:list-item text:style-override="id1-3-2-1-1-74-2">
                <text:number>2.</text:number>
                <text:p text:style-name="al">Naschoolse activiteiten in het kader van Brede school die gericht zijn op verrijking en/of verdieping van het schoolse aanbod. Deze activiteiten dienen bij te dragen aan de brede ontwikkeling van kinderen en jongeren in de gemeente Gilze en Rijen en het voorkomen van ontwikkelingsachterstanden.</text:p>
              </text:list-item>
            </text:list>
            <text:p text:style-name="al">
            <text:span text:style-name="nadrukondlijn">Artikel 3.11 Instellingen, verenigingen en personen die voor subsidie in aanmerking komen</text:span>
          </text:p>
            <text:list text:style-name="id1-3-2-1-1-76">
              <text:list-item text:style-override="id1-3-2-1-1-76-1">
                <text:number>1.</text:number>
                <text:p text:style-name="al">Voor subsidie genoemd in artikel 3.10, lid 1 komen uitsluitend in aanmerking rechtspersonen die zich blijkens hun statuten richten op de activiteiten als genoemd in artikel 3.10 lid 1, met uitzondering van de verenigingen en instellingen die onder de subsidie voor de basisvoorzieningen vallen. </text:p>
              </text:list-item>
              <text:list-item text:style-override="id1-3-2-1-1-76-2">
                <text:number>2.</text:number>
                <text:p text:style-name="al">Voor subsidie genoemd in artikel 3.10, lid 2 komen in aanmerking de besturen van basisscholen in de gemeente Gilze en Rijen.</text:p>
              </text:list-item>
            </text:list>
            <text:p text:style-name="al">
            <text:span text:style-name="nadrukondlijn">Artikel 3.12 Subsidiabele kosten en berekening van de subsidie</text:span>
          </text:p>
            <text:list text:style-name="id1-3-2-1-1-78">
              <text:list-item text:style-override="id1-3-2-1-1-78-1">
                <text:number>1.</text:number>
                <text:p text:style-name="al">Voor de activiteiten genoemd in artikel 3.10, lid 1 zijn uitsluitend subsidiabel de huisvestingskosten voor de reguliere activiteiten van de aanvragers voor zover deze naar het oordeel van het college noodzakelijk zijn voor de activiteiten en voor zover voor de huisvesting gebruik gemaakt wordt van de in de gemeente aanwezige culturele centra De Boodschap, De Schakel, MFA Molenwiek en The Chump. </text:p>
              </text:list-item>
              <text:list-item text:style-override="id1-3-2-1-1-78-2">
                <text:number>2.</text:number>
                <text:p text:style-name="al">De subsidie bedraagt 100% van de huisvestingskosten. </text:p>
              </text:list-item>
              <text:list-item text:style-override="id1-3-2-1-1-78-3">
                <text:number>3.</text:number>
                <text:p text:style-name="al">De subsidie wordt rechtstreeks overgemaakt aan de maatschappelijke accommodatie waarvan de subsidieaanvrager gebruik wenst te maken. </text:p>
              </text:list-item>
              <text:list-item text:style-override="id1-3-2-1-1-78-4">
                <text:number>4.</text:number>
                <text:p text:style-name="al">Indien in de in het eerste lid genoemde centra onvoldoende ruimte beschikbaar is, kan het college besluiten dat de huisvestingskosten bij een andere niet-commercieel geëxploiteerde locatie in de gemeente Gilze en Rijen geheel of gedeeltelijk subsidiabel zijn. Indien ook in een ander niet commercieel geëxploiteerde locatie in de gemeente Gilze en Rijen geen ruimte beschikbaar is, kan het college besluiten dat de huisvestingskosten bij een andere locatie geheel of gedeeltelijk subsidiabel zijn. </text:p>
              </text:list-item>
              <text:list-item text:style-override="id1-3-2-1-1-78-5">
                <text:number>5.</text:number>
                <text:p text:style-name="al">Voor de activiteiten genoemd in artikel 3.10, lid 2 bedraagt de subsidie gericht op</text:p>
              </text:list-item>
            </text:list>
            <text:list text:style-name="id1-3-2-1-1-79">
              <text:list-item text:style-override="id1-3-2-1-1-79-1">
                <text:number>a.</text:number>
                <text:p text:style-name="al">Sport/gezonde leefstijl € 0,90 per leerling per les;</text:p>
              </text:list-item>
              <text:list-item text:style-override="id1-3-2-1-1-79-2">
                <text:number>b.</text:number>
                <text:p text:style-name="al">Kunst/cultuur € 1,25 per leerling per les;</text:p>
              </text:list-item>
              <text:list-item text:style-override="id1-3-2-1-1-79-3">
                <text:number>c.</text:number>
                <text:p text:style-name="al">Zorg/welzijn € 0,90 per leerling per les.</text:p>
              </text:list-item>
            </text:list>
            <text:p text:style-name="al">en in totaal maximaal 50% van de totale kosten van de activiteiten.</text:p>
            <text:list text:style-name="id1-3-2-1-1-81">
              <text:list-item text:style-override="id1-3-2-1-1-81-1">
                <text:number>6.</text:number>
                <text:p text:style-name="al">Het college kan voor (eenmalige) activiteiten, die niet direct vallen onder de in dit hoofdstuk genoemde subsidievoorwaarden maar die een door de aanvrager uit Gilze en Rijen genoegzaam aangetoonde bovenlokale uitstraling hebben, bij wijze van waardering een bedrag toekennen.</text:p>
                <text:p text:style-name="al"/>
              </text:list-item>
            </text:list>
            <text:p text:style-name="al">
            <text:span text:style-name="nadrukvet">HOOFDSTUK 4 INNOVATIESUBSIDIE </text:span>
          </text:p>
            <text:p text:style-name="al">
            <text:span text:style-name="nadrukondlijn">Artikel 4.1 Innovatiesubsidies</text:span>
          </text:p>
            <text:p text:style-name="al">1. Voor innovatiesubsidies wordt één subsidieplafond vastgesteld. </text:p>
            <text:p text:style-name="al">2. Voor innovatiesubsidies geldt geen vaste aanvraagdatum. Aanvragen die worden ingediend tussen 1 januari en 1 juni en tussen 1 juni en 1 december worden gelijktijdig behandeld, zodat een inhoudelijke afweging kan worden gemaakt tussen deze subsidieverzoeken. </text:p>
            <text:p text:style-name="al">3. Innovatiesubsidie kan voor maximaal 3 jaar worden verleend.</text:p>
            <text:p text:style-name="al">4. In de subsidiebeschikking wordt opgenomen hoe vaak er overleg plaats vindt met de subsidieontvanger over de voortgang van de activiteiten, de behaalde resultaten en de samenwerking met andere organisaties. Bij meerjarig verleende subsidies vindt er minimaal eens per jaar overleg plaats met de subsidieontvanger. </text:p>
            <text:p text:style-name="al"/>
            <text:p text:style-name="al">
            <text:span text:style-name="nadrukondlijn">Artikel 4.2 Activiteiten die voor subsidie in aanmerking komen</text:span>
          </text:p>
            <text:list text:style-name="id1-3-2-1-1-90">
              <text:list-item text:style-override="id1-3-2-1-1-90-1">
                <text:number>1.</text:number>
                <text:p text:style-name="al">Innovatiesubsidies zijn gericht op vernieuwende activiteiten die bijdragen aan de maatschappelijke opgave van de gemeente in het sociaal domein (“iedereen die in onze gemeente woont, kan meedoen aan onze samenleving”). De innovatieve activiteiten hebben als doel om de daarbij benodigde ondersteuning en hulp beter, eenvoudiger en/of slimmer te maken, met het perspectief van de inwoner als uitgangspunt (transformatie).</text:p>
              </text:list-item>
              <text:list-item text:style-override="id1-3-2-1-1-90-2">
                <text:number>2.</text:number>
                <text:p text:style-name="al">Deze categorie subsidie is bedoeld als opstartsubsidie om een bewust gekozen verandering in het aanbod / netwerkvorming te realiseren bijvoorbeeld gericht op het verbeteren van de kwaliteit en/of efficiency van de dienstverlening of op het ontwikkelen en realiseren van zorgverlening aan nieuwe doelgroep(en). </text:p>
              </text:list-item>
              <text:list-item text:style-override="id1-3-2-1-1-90-3">
                <text:number>3.</text:number>
                <text:p text:style-name="al">Subsidie is beschikbaar voor nieuwe activiteiten die leiden tot:</text:p>
              </text:list-item>
              <text:list-item text:style-override="id1-3-2-1-1-90-4">
                <text:number>a.</text:number>
                <text:p text:style-name="al">Afschalen van intensieve zorg.</text:p>
              </text:list-item>
              <text:list-item text:style-override="id1-3-2-1-1-90-5">
                <text:number>b.</text:number>
                <text:p text:style-name="al">Nieuwe vormen / verbindingen die de lichte ondersteuning, sociale basisstructuur en het sociale netwerk versterken.</text:p>
              </text:list-item>
              <text:list-item text:style-override="id1-3-2-1-1-90-6">
                <text:number>c.</text:number>
                <text:p text:style-name="al">Versterking en benutting van de creativiteit van (in)formele ondersteuners.</text:p>
              </text:list-item>
              <text:list-item text:style-override="id1-3-2-1-1-90-7">
                <text:number>d.</text:number>
                <text:p text:style-name="al">Goedkopere zorg (meer burgers kunnen helpen met hetzelfde budget).</text:p>
              </text:list-item>
              <text:list-item text:style-override="id1-3-2-1-1-90-8">
                <text:number>e.</text:number>
                <text:p text:style-name="al">Nieuwe initiatieven die uit de samenleving komen en bijdragen aan de gemeentelijke doelstellingen.</text:p>
              </text:list-item>
              <text:list-item text:style-override="id1-3-2-1-1-90-9">
                <text:number>4.</text:number>
                <text:p text:style-name="al">De activiteiten komen uitsluitend voor subsidie in aanmerking indien wordt voldaan aan elk van de volgende voorwaarden:</text:p>
              </text:list-item>
              <text:list-item text:style-override="id1-3-2-1-1-90-10">
                <text:number>a.</text:number>
                <text:p text:style-name="al">De activiteiten/het project zijn/is praktijkgericht: kwetsbare inwoners zijn direct betrokken en hebben er ook meteen iets aan. Niet in aanmerking komen wetenschappelijke onderzoeksprojecten. </text:p>
              </text:list-item>
              <text:list-item text:style-override="id1-3-2-1-1-90-11">
                <text:number>b.</text:number>
                <text:p text:style-name="al">De activiteiten/het project hebben/heeft een duidelijke doelstelling tot (zorg)vernieuwing en richt zich op bevordering van kwaliteit en doelmatigheid van het activiteitenaanbod. De activiteiten/het project hebben/heeft tot doel een knelpunt in het huidige aanbod aan te pakken. </text:p>
              </text:list-item>
              <text:list-item text:style-override="id1-3-2-1-1-90-12">
                <text:number>c.</text:number>
                <text:p text:style-name="al">De activiteiten/het project zijn/is vraaggericht. In samenwerking met de doelgroep is vastgesteld dat er behoefte is aan het project. Niet in aanmerking komen: activiteiten die het belang dienen van één of enkele individuen (die slechts een zeer beperkt gedeelte van de potentiële doelgroep vormen).</text:p>
              </text:list-item>
              <text:list-item text:style-override="id1-3-2-1-1-90-13">
                <text:number>d.</text:number>
                <text:p text:style-name="al">De activiteiten/het project zijn/is gericht op samenwerking en beogen versnippering in het aanbod tegen te gaan. De activiteiten komen uitsluitend voor subsidie in aanmerking indien zowel op horizontaal als op verticaal niveau binnen de ondersteuningspiramide wordt samengewerkt. </text:p>
              </text:list-item>
              <text:list-item text:style-override="id1-3-2-1-1-90-14">
                <text:number>e.</text:number>
                <text:p text:style-name="al">De activiteiten/het project kennen/kent een beperkte, vooraf afgebakende looptijd. Het project is tijdelijk (in principe maximaal drie jaar). De activiteiten/het project dienen/dient na afloop van deze periode niet meer (volledig) afhankelijk te zijn van gemeentelijke subsidie. </text:p>
              </text:list-item>
              <text:list-item text:style-override="id1-3-2-1-1-90-15">
                <text:number>f.</text:number>
                <text:p text:style-name="al">De activiteiten/het project hebben/heeft een meetbaar eindresultaat. De activiteiten vervullen een voorbeeldfunctie. Een effectmeting dient onderdeel uit te maken van de aanvraag. </text:p>
              </text:list-item>
              <text:list-item text:style-override="id1-3-2-1-1-90-16">
                <text:number>g.</text:number>
                <text:p text:style-name="al">De activiteit/het project kent een sluitende businesscase, waaruit blijkt dat de activiteiten als ze succesvol zijn na de innovatieperiode structureel voortgezet kunnen worden zonder gemeentelijke middelen of middels een verschuiving van gemeentelijke middelen. </text:p>
              </text:list-item>
            </text:list>
            <text:p text:style-name="al"/>
            <text:p text:style-name="al">
            <text:span text:style-name="nadrukondlijn">Artikel 4.3 Instellingen en personen die voor subsidie in aanmerking komen</text:span>
          </text:p>
            <text:p text:style-name="al">Voor subsidies als bedoeld in dit hoofdstuk komen uitsluitend in aanmerking rechtspersonen die zich ten doel stellen om zonder winstoogmerk activiteiten te verrichten voor de gemeenschap van Gilze en Rijen. Activiteiten / projecten die (mede)zijn geïnitieerd vanuit de doelgroep hebben de voorkeur.</text:p>
            <text:p text:style-name="al"/>
            <text:p text:style-name="al">
            <text:span text:style-name="nadrukondlijn">Artikel 4.4 Subsidiabele kosten</text:span>
          </text:p>
            <text:list text:style-name="id1-3-2-1-1-96">
              <text:list-item text:style-override="id1-3-2-1-1-96-1">
                <text:number>1.</text:number>
                <text:p text:style-name="al">Uitsluitend de kosten die resteren na aftrek van overige inkomsten en die naar het oordeel van het college noodzakelijk zijn voor de realisatie van de innovatieve activiteiten. </text:p>
              </text:list-item>
            </text:list>
            <text:p text:style-name="al">2.   Niet in aanmerking voor subsidie komen: </text:p>
            <text:p text:style-name="al">a.  Activiteiten waarvoor reguliere gemeentelijke subsidies (basisvoorzieningen en/of activiteitensubsidie) worden ontvangen.</text:p>
            <text:p text:style-name="al">b.  Activiteiten waarbij het gaat om het ontwikkelen van een commercieel product.</text:p>
            <text:p text:style-name="al">c.  Kosten die gefinancierd kunnen worden uit reguliere geldstromen. </text:p>
            <text:p text:style-name="al"/>
            <text:p text:style-name="al">
            <text:span text:style-name="nadrukondlijn">Artikel 4.5 Berekening van de subsidie</text:span>
          </text:p>
            <text:p text:style-name="al">De subsidie bestaat uit een eenmalige opstartsubsidie en bedraagt maximaal 75% van de subsidiabele kosten en met een maximum van € 25.000, -.  De verplichte cofinanciering kan bestaan uit geld maar mag ook gerealiseerd worden door de inzet van uren van de aanvrager(s). </text:p>
            <text:p text:style-name="al"/>
            <text:p text:style-name="al">
            <text:span text:style-name="nadrukvet">HOOFDSTUK 5 OVERIGE BEPALINGEN</text:span>
          </text:p>
            <text:p text:style-name="al">
            <text:span text:style-name="nadrukondlijn">Artikel 5.1 Bijzondere omstandigheden </text:span>
          </text:p>
            <text:p text:style-name="al">Het college handelt in overeenstemming met deze nadere regels, tenzij dat voor één of meer belanghebbenden gevolgen zou hebben die wegens bijzondere omstandigheden onevenredig zijn in verhouding tot de met de nadere regels te dienen doelen.</text:p>
            <text:p text:style-name="al"/>
            <text:p text:style-name="al">
            <text:span text:style-name="nadrukvet">HOOFDSTUK 6 SLOTBEPALINGEN </text:span>
          </text:p>
            <text:p text:style-name="al">
            <text:span text:style-name="nadrukondlijn">Artikel 6.1 Inwerkingtreding</text:span>
          </text:p>
            <text:p text:style-name="al">Deze regeling treedt in werking per 1 juli 2020 en vervangt de “Nadere regels Sociaal Domein 2016” die in werking zijn getreden per 1 januari 2016.</text:p>
            <text:p text:style-name="al"/>
            <text:p text:style-name="al">
            <text:span text:style-name="nadrukondlijn">Artikel 6.2 Citeertitel</text:span>
          </text:p>
            <text:p text:style-name="al">Deze nadere regels kunnen worden aangehaald als “Nadere regels Sociaal Domein 2020”.</text:p>
            <text:p text:style-name="al"/>
            <text:p text:style-name="al">Gilze en Rijen, 7 juli 2020</text:p>
            <text:p text:style-name="al">burgemeester en wethouders van Gilze en Rijen,  </text:p>
            <text:p text:style-name="al">de secretaris, de burgemeester,</text:p>
            <text:p text:style-name="al"> R.M. (René) Wiersema, D.A. (Derk) Alsse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365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Sociale zekerheid | Organisatie en beleid</meta:user-defined>
    <meta:user-defined meta:name="DC.source">Onbekend</meta:user-defined>
    <meta:user-defined meta:name="DCTERMS.alternative">Nadere regels Sociaal Domein 2020</meta:user-defined>
    <dc:language>nl</dc:language>
    <meta:user-defined meta:name="OVERHEID.Gemeente/DC.spatial">Gilze en Rijen</meta:user-defined>
    <meta:user-defined meta:name="DC.title">Nadere regels Sociaal Domein 2020</meta:user-defined>
    <meta:user-defined meta:name="DCTERMS.W3CDTF/DCTERMS.available">2020-08-07</meta:user-defined>
    <meta:user-defined meta:name="DCTERMS.W3CDTF/OVERHEIDop.jaargang">2020</meta:user-defined>
    <meta:user-defined meta:name="OVERHEIDop.publicationIssue">203655</meta:user-defined>
    <meta:user-defined meta:name="OVERHEIDop.GmbID/DC.identifier">gmb-2020-203655</meta:user-defined>
    <meta:user-defined meta:name="OVERHEIDop.versieInformatie"/>
  </office:meta>
</office:document-meta>
</file>