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Oogstvelden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0 een besluit genomen. Het gaat om het vijrhouden van de parkeervakken voor het huis i.v.m. verhuiswagen op 12 augustus 2020.</text:p>
            <text:p text:style-name="common-al">
            <text:span text:style-name="nadrukvet">Locatie:</text:span>
          </text:p>
            <text:p text:style-name="common-al">Oogstvelden 1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116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ogstvelden 17 in Best;het vijrhouden van de parkeervakken voor het huis i.v.m. verhuiswagen op 12 augustus 2020</meta:user-defined>
    <dc:language>nl</dc:language>
    <meta:user-defined meta:name="OVERHEID.EPSG28992/DC.spatial">153634 390544</meta:user-defined>
    <meta:user-defined meta:name="DC.title">Besluit vergunning/ontheffing Algemene plaatselijk verordening of bijzondere wetten, Oogstvelden 17 in Best</meta:user-defined>
    <meta:user-defined meta:name="OVERHEID.PostcodeHuisnummer/OVERHEIDop.postcodeHuisnummer">5685JR 17</meta:user-defined>
    <meta:user-defined meta:name="OVERHEIDop.straatnaam">Oogstvelden</meta:user-defined>
    <meta:user-defined meta:name="OVERHEIDop.woonplaats">Be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37</meta:user-defined>
    <meta:user-defined meta:name="OVERHEIDop.GmbID/DC.identifier">gmb-2020-203637</meta:user-defined>
    <meta:user-defined meta:name="OVERHEIDop.versieInformatie"/>
  </office:meta>
</office:document-meta>
</file>