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ongenummerd, 6071 SK Swalmen: nieuwbouw woonhuis /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87879-2020</text:p>
            <text:p text:style-name="common-al"/>
            <text:p text:style-name="common-al">
            <text:span text:style-name="nadrukvet">Datum aanvraag:</text:span>
          </text:p>
            <text:p text:style-name="common-al">3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63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3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3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01496.812 360773.662</meta:user-defined>
    <meta:user-defined meta:name="DC.title">De Oever ongenummerd - Ingediende aanvraag Omgevingsvergunning</meta:user-defined>
    <meta:user-defined meta:name="OVERHEID.PostcodeHuisnummer/OVERHEIDop.postcodeHuisnummer">6071SN 9</meta:user-defined>
    <meta:user-defined meta:name="OVERHEIDop.straatnaam">Beverpad</meta:user-defined>
    <meta:user-defined meta:name="OVERHEIDop.woonplaats">Swalm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636</meta:user-defined>
    <meta:user-defined meta:name="OVERHEIDop.GmbID/DC.identifier">gmb-2020-203636</meta:user-defined>
    <meta:user-defined meta:name="OVERHEIDop.versieInformatie"/>
  </office:meta>
</office:document-meta>
</file>