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 voorhaven van de Julianasluis (kadastraal bekend onder GDA01 F 384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uli 2020 een aanvraag voor een omgevingsvergunning ontvangen. Dit betreft het vervangen van 13 houten meerpalen door 7 stalen meerpalen ter plaatse van de in de voorhaven van de Julianasluis (kadastraal bekend onder GDA01 F 3844) in Gouda. De aanvraag is geregistreerd onder kenmerk 20202106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63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3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3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361.14 445872.92</meta:user-defined>
    <meta:user-defined meta:name="DC.title">Kennisgeving ontvangst aanvraag omgevingsvergunning in de voorhaven van de Julianasluis (kadastraal bekend onder GDA01 F 3844) in Gouda</meta:user-defined>
    <meta:user-defined meta:name="OVERHEID.PostcodeHuisnummer/OVERHEIDop.postcodeHuisnummer">2809NA 7</meta:user-defined>
    <meta:user-defined meta:name="OVERHEIDop.straatnaam">Sluisdijk</meta:user-defined>
    <meta:user-defined meta:name="OVERHEIDop.woonplaats">Gouda</meta:user-defined>
    <meta:user-defined meta:name="DCTERMS.W3CDTF/DCTERMS.available">2020-08-07</meta:user-defined>
    <meta:user-defined meta:name="DCTERMS.W3CDTF/OVERHEIDop.jaargang">2020</meta:user-defined>
    <meta:user-defined meta:name="OVERHEIDop.publicationIssue">203635</meta:user-defined>
    <meta:user-defined meta:name="OVERHEIDop.GmbID/DC.identifier">gmb-2020-203635</meta:user-defined>
    <meta:user-defined meta:name="OVERHEIDop.versieInformatie"/>
  </office:meta>
</office:document-meta>
</file>