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sholen 100 Sappemeer, Verleende omgevingsvergunning (reguliere procedure) Z2020-000056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De Vosholen 100, 9611 TG Sappemeer, voor het verplaatsen/vernieuwen van een hekwerk, 4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361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1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239.167 575350.111</meta:user-defined>
    <meta:user-defined meta:name="DC.title">De Vosholen 100 Sappemeer, Verleende omgevingsvergunning (reguliere procedure) Z2020-00005664</meta:user-defined>
    <meta:user-defined meta:name="OVERHEID.PostcodeHuisnummer/OVERHEIDop.postcodeHuisnummer">9611TG 102</meta:user-defined>
    <meta:user-defined meta:name="OVERHEIDop.straatnaam">de Vosholen</meta:user-defined>
    <meta:user-defined meta:name="OVERHEIDop.woonplaats">Sappemeer</meta:user-defined>
    <meta:user-defined meta:name="DCTERMS.W3CDTF/DCTERMS.available">2020-08-07</meta:user-defined>
    <meta:user-defined meta:name="DCTERMS.W3CDTF/OVERHEIDop.jaargang">2020</meta:user-defined>
    <meta:user-defined meta:name="OVERHEIDop.publicationIssue">203619</meta:user-defined>
    <meta:user-defined meta:name="OVERHEIDop.GmbID/DC.identifier">gmb-2020-203619</meta:user-defined>
    <meta:user-defined meta:name="OVERHEIDop.versieInformatie"/>
  </office:meta>
</office:document-meta>
</file>