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estemmingsplan ‘STEDELIJK GEBIED, WONINGBOUWLOCATIES MOLEN AKKERS EN DENESTRAATSE AKKERS,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op 21 juli 2020 een beslissing hebben genomen over de milieueffectrapportage (m.e.r.)beoordeling voor het bestemmingsplan ‘Stedelijk gebied, woningbouwlocaties Molen Akkers en Denestraatse Akkers, Reusel’. </text:p>
            <text:p text:style-name="common-al"/>
            <text:p text:style-name="common-al">
            <text:span text:style-name="nadrukvet">Besluit</text:span>
          </text:p>
            <text:p text:style-name="common-al">Een m.e.r.-procedure is voor het bestemmingsplan ‘Stedelijk gebied, woningbouwlocaties Molen Akkers en Denestraatse Akkers, Reusel’ niet nodig. Dit hebben burgemeester en wethouders besloten. Er is een vormvrije m.e.r.-beoordeling gedaan. Daaruit bleek dat er geen sprake is van bijzondere omstandigheden ten aanzien van de kenmerken en locatie van het project, die zouden kunnen leiden tot belangrijke nadelige gevolgen voor het milieu. </text:p>
            <text:p text:style-name="common-al"/>
            <text:p text:style-name="common-al">De conclusie is dan ook dat belangrijke nadelige milieugevolgen zijn uitgesloten. Het volgen van een m.e.r.- procedure is daarom niet nodig.</text:p>
            <text:p text:style-name="common-al"/>
            <text:p text:style-name="tussenkopcur">Inzage</text:p>
            <text:p text:style-name="common-al">Het m.e.r.-beoordelingsbesluit en de vormvrije m.e.r.-beoordeling liggen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tussenkopcur">Rechtsmiddel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zienswijzen kenbaar maken in het kader van de bestemmingsplanprocedure, die gevolgd wordt voor het bestemmingsplan ‘Stedelijk gebied, woningbouwlocaties Molen Akkers en Denestraatse Akkers, Reusel’.</text:p>
            <text:p text:style-name="common-al"/>
            <text:p text:style-name="tussenkopcur">Vragen </text:p>
            <text:p text:style-name="common-al">Voor het inwinnen van nadere informatie kunt u contact opnemen met Steffie Renders. U bereikt haar via telefoonnummer 0497 - 650 650 of via e-mail <text:a xlink:href="mailto:s.renders@reuseldemierden.nl" xlink:type="simple">s.renders@reuseldemierden.nl</text:a>. <text:a xlink:href="mailto:r.krul@reuseldemierden.nl" xlink:type="simple"/></text:p>
            <text:p text:style-name="last-al"/>
            <text:p text:style-name="tekst_bottom"/>
          </text:section>
        </text:section>
        <text:section text:name="zakelijke-mededeling-sluiting_id1-3-2-2" text:style-name="zakelijke-mededeling-sluiting">
          <text:section text:name="ondertekening_id1-3-2-2-1">
            <text:p><text:span text:style-name="functie">Reusel, 14 augustus 2020</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358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Reusel-De Mierden</meta:user-defined>
    <meta:user-defined meta:name="OVERHEID.Informatietype/DC.type">officiële publicatie</meta:user-defined>
    <meta:user-defined meta:name="OVERHEIDgvop.Informatietype/DC.type">Plannen | overi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artikel 7.2 van de Wet milieubeheer]|[1.0:c:BWBR0003245&amp;artikel=7.2&amp;g=2020-07-01</meta:user-defined>
    <dc:language>nl</dc:language>
    <meta:user-defined meta:name="OVERHEID.Gemeente/DC.spatial">Reusel-De Mierden</meta:user-defined>
    <meta:user-defined meta:name="DC.title">Kennisgeving besluit m.e.r.-beoordeling bestemmingsplan ‘STEDELIJK GEBIED, WONINGBOUWLOCATIES MOLEN AKKERS EN DENESTRAATSE AKKERS, REUSEL’</meta:user-defined>
    <meta:user-defined meta:name="DCTERMS.W3CDTF/DCTERMS.available">2020-08-14</meta:user-defined>
    <meta:user-defined meta:name="DCTERMS.W3CDTF/OVERHEIDop.jaargang">2020</meta:user-defined>
    <meta:user-defined meta:name="OVERHEIDop.publicationIssue">203588</meta:user-defined>
    <meta:user-defined meta:name="OVERHEIDop.GmbID/DC.identifier">gmb-2020-203588</meta:user-defined>
    <meta:user-defined meta:name="OVERHEIDop.versieInformatie"/>
  </office:meta>
</office:document-meta>
</file>