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ossebaan – Burgemeester van Hooff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Bossebaan – Burgemeester van Hoofflaan’ een hogere geluidsbelasting (als bedoeld in de Wet geluidhinder) toe te staan voor de te realiseren appartementen in het gebied Bossebaan – Burgemeester van Hoofflaan - Schimmerik. </text:p>
            <text:p text:style-name="common-al">Dit ontwerpbesluit met de bijbehorende stukken ligt van vrijdag 14 augustus 2020 tot en met donderdag 24 september 2020, tijdens openingsuren, voor iedereen ter inzage in het gemeentehuis van Veldhoven (Meiveld 1). De stukken kunt u op verzoek inzien. U kunt hiervoor contact opnemen met de afdeling Mens en Omgeving. Stuur een e-mail naar omgevingsloket@veldhoven.nl of bel telefoonnummer 14 040. </text:p>
            <text:p text:style-name="common-al">Binnen de inzagetermijn kunt u als belanghebbende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358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Ontwerpbesluit Wet geluidhinder 'Bossebaan - Burgemeester van Hoofflaan'</meta:user-defined>
    <dc:language>nl</dc:language>
    <meta:user-defined meta:name="OVERHEID.EPSG28992/DC.spatial">156298.619 380844.807</meta:user-defined>
    <meta:user-defined meta:name="DC.title">Ontwerpbesluit Wet geluidhinder 'Bossebaan – 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0-08-12</meta:user-defined>
    <meta:user-defined meta:name="DCTERMS.W3CDTF/OVERHEIDop.jaargang">2020</meta:user-defined>
    <meta:user-defined meta:name="OVERHEIDop.publicationIssue">203587</meta:user-defined>
    <meta:user-defined meta:name="OVERHEIDop.GmbID/DC.identifier">gmb-2020-203587</meta:user-defined>
    <meta:user-defined meta:name="OVERHEIDop.versieInformatie"/>
  </office:meta>
</office:document-meta>
</file>