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venwouden 4 te Emmeloord: het 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is een omgevingsvergunning verleend voor deze locatie. Het gaat om het vergroten van een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57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venwouden 4 te Emmeloord: omgevingsvergunning  5 augustus 2020   het vergroten van een garage.</meta:user-defined>
    <dc:language>nl</dc:language>
    <meta:user-defined meta:name="OVERHEID.EPSG28992/DC.spatial">178721 525955</meta:user-defined>
    <meta:user-defined meta:name="DC.title">Zevenwouden 4 te Emmeloord: het vergroten van een garage</meta:user-defined>
    <meta:user-defined meta:name="OVERHEID.PostcodeHuisnummer/OVERHEIDop.postcodeHuisnummer">8302LB 4</meta:user-defined>
    <meta:user-defined meta:name="OVERHEIDop.straatnaam">Zevenwouden</meta:user-defined>
    <meta:user-defined meta:name="OVERHEIDop.woonplaats">Emmeloor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78</meta:user-defined>
    <meta:user-defined meta:name="OVERHEIDop.GmbID/DC.identifier">gmb-2020-203578</meta:user-defined>
    <meta:user-defined meta:name="OVERHEIDop.versieInformatie"/>
  </office:meta>
</office:document-meta>
</file>