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ulickerstraat 13 te Urmond (O2020-131\0971151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31\0971151061, ingekomen op 3 augustus 2020 voor het realiseren van een inrit gelegen aan Gulickerstraat 13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357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7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7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641 333430</meta:user-defined>
    <meta:user-defined meta:name="DC.title">Ontvangen aanvraag omgevingsvergunning Gulickerstraat 13 te Urmond (O2020-131\0971151061)</meta:user-defined>
    <meta:user-defined meta:name="OVERHEID.PostcodeHuisnummer/OVERHEIDop.postcodeHuisnummer">6129EH 13</meta:user-defined>
    <meta:user-defined meta:name="OVERHEIDop.straatnaam">Gulickerstraat</meta:user-defined>
    <meta:user-defined meta:name="OVERHEIDop.woonplaats">Urmond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574</meta:user-defined>
    <meta:user-defined meta:name="OVERHEIDop.GmbID/DC.identifier">gmb-2020-203574</meta:user-defined>
    <meta:user-defined meta:name="OVERHEIDop.versieInformatie"/>
  </office:meta>
</office:document-meta>
</file>