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sterstraat 103, Ter Apel, plaatsen opbouw op bestaande aanbouw, verzenddatum: 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57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51 544258</meta:user-defined>
    <meta:user-defined meta:name="DC.title">Verleende omgevingsvergunning bouwen bouwwerk en gebruik grond of bouwwerk in strijd met bestemmingsplan: Westerstraat 103, Ter Apel, plaatsen opbouw op bestaande aanbouw, verzenddatum: 5 augustus 2020;</meta:user-defined>
    <meta:user-defined meta:name="OVERHEID.PostcodeHuisnummer/OVERHEIDop.postcodeHuisnummer">9561ST 103</meta:user-defined>
    <meta:user-defined meta:name="OVERHEIDop.straatnaam">Westerstraat</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573</meta:user-defined>
    <meta:user-defined meta:name="OVERHEIDop.GmbID/DC.identifier">gmb-2020-203573</meta:user-defined>
    <meta:user-defined meta:name="OVERHEIDop.versieInformatie"/>
  </office:meta>
</office:document-meta>
</file>