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11 Froombosch Verlenging beslistermijn omgevingsvergunning (reguliere procedure) Z2020-00006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Langewijk 11, 9619 PK Froombosch, voor het veranderen van een bedrijfswoning in een plattelandswoning, ingediend op 30 jun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56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31.084 579116.598</meta:user-defined>
    <meta:user-defined meta:name="DC.title">Langewijk 11 Froombosch Verlenging beslistermijn omgevingsvergunning (reguliere procedure) Z2020-00006237</meta:user-defined>
    <meta:user-defined meta:name="OVERHEID.PostcodeHuisnummer/OVERHEIDop.postcodeHuisnummer">9619PK 11</meta:user-defined>
    <meta:user-defined meta:name="OVERHEIDop.straatnaam">Langewijk</meta:user-defined>
    <meta:user-defined meta:name="OVERHEIDop.woonplaats">Froom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61</meta:user-defined>
    <meta:user-defined meta:name="OVERHEIDop.GmbID/DC.identifier">gmb-2020-203561</meta:user-defined>
    <meta:user-defined meta:name="OVERHEIDop.versieInformatie"/>
  </office:meta>
</office:document-meta>
</file>