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en ontwerpbesluit hogere grenswaarde ‘Stedelijk gebied, woningbouwlocaties Molen Akkers en Denestraatse Akkers,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woningbouwlocaties Molen Akkers en Denestraatse Akkers, Reusel’ met ingang van 17 augustus 2020 gedurende zes weken ter inzage ligt.</text:p>
            <text:p text:style-name="common-al">Burgemeester en wethouders van de gemeente Reusel-De Mierden maken op grond van afdeling 3:4 van de Algemene wet bestuursrecht tevens bekend dat zij voornemens zijn om met toepassing van artikel 83 van de Wet geluidhinder een hogere grenswaarde van de hoogst toegelaten geluidsbelasting vast te stellen voor het bestemmingsplan ‘Stedelijk gebied, woningbouwlocaties Molen Akkers en Denestraatse Akkers, Reusel’, locatie Molenberg, locatie Reeneik – Denestraat, locatie Reeneik - Randweg-Oost, locatie Rouwenbogt 1a.</text:p>
            <text:p text:style-name="tussenkopcur">Inhoud</text:p>
            <text:p text:style-name="common-al">Het ontwerpbestemmingsplan voorziet in:</text:p>
            <text:list text:style-name="id1-3-2-1-1-6">
              <text:list-item text:style-override="id1-3-2-1-1-6-1">
                <text:number>•</text:number>
                <text:p text:style-name="al">beëindiging en sanering van het voormalig bedrijf aan de Molenberg 77 in combinatie met woningbouw van 16 woningen op dit terrein en de bouw van 31 woningen op het perceel direct ten zuiden van de plas;</text:p>
              </text:list-item>
              <text:list-item text:style-override="id1-3-2-1-1-6-2">
                <text:number>•</text:number>
                <text:p text:style-name="al">het realiseren van twee grondgebonden woningen op het perceel aan de kruising Reeneik-Denestraat;</text:p>
              </text:list-item>
              <text:list-item text:style-override="id1-3-2-1-1-6-3">
                <text:number>•</text:number>
                <text:p text:style-name="al">het realiseren van gestapelde woningbouw met maximaal 28 appartementen op de kruising Reeneik-Randweg-Oost;</text:p>
              </text:list-item>
              <text:list-item text:style-override="id1-3-2-1-1-6-4">
                <text:number>•</text:number>
                <text:p text:style-name="al">het realiseren van 13 grondgebonden woningen op de kruising Rijperspad-Hulselsedijk;</text:p>
              </text:list-item>
              <text:list-item text:style-override="id1-3-2-1-1-6-5">
                <text:number>•</text:number>
                <text:p text:style-name="al">het realiseren van één Ruimte voor Ruimte woning naast Rouwenbogt 1, waarbij de voormalige intensieve veehouderij op het adres Rouwenbogt 1 wordt gesaneerd. Er wordt 1.000 m2 stallen gesloopt en de overige stallen worden omgezet naar ruimte voor statische opslag en categorie 2-bedrijven. Daarnaast wordt de intensieve veehouderij op het adres Gildepad 2 omgezet naar een bedrijfsbestemming met ruimte voor statische opslag.</text:p>
              </text:list-item>
            </text:list>
            <text:p text:style-name="common-al"/>
            <text:p text:style-name="common-al">Het ontwerpbestemmingsplan bestaat uit een toelichting, planregels en verbeelding.</text:p>
            <text:p text:style-name="common-al"/>
            <text:p text:style-name="tussenkopcur">Inzage</text:p>
            <text:p text:style-name="common-al">Het ontwerpbestemmingsplan en het ontwerpbesluit hogere grenswaarde liggen ter inzage in de centrale hal van het gemeentehuis. Het gemeentehuis is geopend op maandag, dinsdag, woensdag en donderdag van 09.00 uur tot 17:00 uur en op vrijdag van 09.00 uur tot 12.30 uur. Tegen betaling van leges kunt u kopieën krijgen van de ter inzage liggende stukken.</text:p>
            <text:p text:style-name="common-al"> U kunt het ontwerpbestemmingsplan ook digitaal raadplegen op:</text:p>
            <text:list text:style-name="id1-3-2-1-1-13">
              <text:list-item text:style-override="id1-3-2-1-1-13-1">
                <text:number>•</text:number>
                <text:p text:style-name="al">de landelijke website: www.ruimtelijkeplannen.nl;</text:p>
              </text:list-item>
              <text:list-item text:style-override="id1-3-2-1-1-13-2">
                <text:number>•</text:number>
                <text:p text:style-name="al">de gemeentelijke website: www.reuseldemierden.nl/bestemmingsplannen.</text:p>
              </text:list-item>
            </text:list>
            <text:p text:style-name="common-al"> </text:p>
            <text:p text:style-name="common-al">Het identificatienummer van het ontwerpbestemmingsplan is NL.IMRO.1667.BPRwoon1023-ON01.</text:p>
            <text:p text:style-name="common-al"/>
            <text:p text:style-name="tussenkopcur">Zienswijzen</text:p>
            <text:p text:style-name="common-al">Tijdens de inzagetermijn kan eenieder bij de gemeenteraad een zienswijze naar voren brengen. Dit kan op de volgende manieren:</text:p>
            <text:list text:style-name="id1-3-2-1-1-19">
              <text:list-item text:style-override="id1-3-2-1-1-19-1">
                <text:number>•</text:number>
                <text:p text:style-name="al">schriftelijk (let op: géén e-mail!): de gemeenteraad van Reusel-De Mierden, postbus 11, 5540 AA Reusel;</text:p>
              </text:list-item>
              <text:list-item text:style-override="id1-3-2-1-1-19-2">
                <text:number>•</text:number>
                <text:p text:style-name="al">mondeling: na afspraak met Steffie Renders, telefonisch bereikbaar via het telefoonnummer 0497 - 650 650 of via e-mailadres s.renders@reuseldemierden.nl. De gemeente maakt een kort verslag van de mondelinge zienswijze.</text:p>
              </text:list-item>
            </text:list>
            <text:p text:style-name="common-al"> </text:p>
            <text:p text:style-name="tussenkopcur">Vragen</text:p>
            <text:p text:style-name="common-al">Voor het inwinnen van nadere informatie kunt u contact opnemen met Steffie Renders. U bereikt haar via telefoonnummer 0497 - 650 650 of via e-mail <text:a xlink:href="mailto:s.renders@reuseldemierden.nl" xlink:type="simple">s.renders@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4 augustus 2020</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354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Rwoon1023-ON01</meta:user-defined>
    <dc:language>nl</dc:language>
    <meta:user-defined meta:name="OVERHEID.Gemeente/DC.spatial">Reusel-De Mierden</meta:user-defined>
    <meta:user-defined meta:name="DC.title">Bekendmaking terinzagelegging ontwerpbestemmingsplan en ontwerpbesluit hogere grenswaarde ‘Stedelijk gebied, woningbouwlocaties Molen Akkers en Denestraatse Akkers, Reusel’</meta:user-defined>
    <meta:user-defined meta:name="DCTERMS.W3CDTF/DCTERMS.available">2020-08-14</meta:user-defined>
    <meta:user-defined meta:name="DCTERMS.W3CDTF/OVERHEIDop.jaargang">2020</meta:user-defined>
    <meta:user-defined meta:name="OVERHEIDop.publicationIssue">203548</meta:user-defined>
    <meta:user-defined meta:name="OVERHEIDop.GmbID/DC.identifier">gmb-2020-203548</meta:user-defined>
    <meta:user-defined meta:name="OVERHEIDop.versieInformatie"/>
  </office:meta>
</office:document-meta>
</file>