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42-10 Sappemeer Verleende omgevingsvergunning (reguliere procedure) Z2020-000045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oorderstraat 142-10, 9611 AN  Sappemeer, voor het verbouwen van huiskamers en zorg ondersteunende ruimten, 4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54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4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4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03.17 576066.933</meta:user-defined>
    <meta:user-defined meta:name="DC.title">Noorderstraat 142-10 Sappemeer Verleende omgevingsvergunning (reguliere procedure) Z2020-00004546</meta:user-defined>
    <meta:user-defined meta:name="OVERHEID.PostcodeHuisnummer/OVERHEIDop.postcodeHuisnummer">9611AN 142</meta:user-defined>
    <meta:user-defined meta:name="OVERHEIDop.straatnaam">Noorderstraat</meta:user-defined>
    <meta:user-defined meta:name="OVERHEIDop.woonplaats">Sappemeer</meta:user-defined>
    <meta:user-defined meta:name="DCTERMS.W3CDTF/DCTERMS.available">2020-08-07</meta:user-defined>
    <meta:user-defined meta:name="DCTERMS.W3CDTF/OVERHEIDop.jaargang">2020</meta:user-defined>
    <meta:user-defined meta:name="OVERHEIDop.publicationIssue">203544</meta:user-defined>
    <meta:user-defined meta:name="OVERHEIDop.GmbID/DC.identifier">gmb-2020-203544</meta:user-defined>
    <meta:user-defined meta:name="OVERHEIDop.versieInformatie"/>
  </office:meta>
</office:document-meta>
</file>