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Noorderweg 85 in Geerdijk, ontheffing Drank en Horeca art. 35 ten behoeve van het Geerdijks Brugfeest op 09-0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oorderweg 85 in Geerdijk </text:p>
            <text:p text:style-name="common-al">Wat: ontheffing Drank en Horeca art. 35 ten behoeve van het Geerdijks Brugfeest op 09-05-2020</text:p>
            <text:p text:style-name="common-al">Wanneer: van 09-05-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Drank &amp; Horeca art. 35 ten behoeve van het Geerdijks Brugfeest op 09-05-2020</meta:user-defined>
    <dc:language>nl</dc:language>
    <meta:user-defined meta:name="OVERHEID.EPSG28992/DC.spatial">235122.814710304 499351.894800407</meta:user-defined>
    <meta:user-defined meta:name="DC.title">Gemeente Twenterand - Ingekomen aanvraag, , Noorderweg 85 in Geerdijk, ontheffing Drank en Horeca art. 35 ten behoeve van het Geerdijks Brugfeest op 09-05-2020</meta:user-defined>
    <meta:user-defined meta:name="OVERHEID.PostcodeHuisnummer/OVERHEIDop.postcodeHuisnummer">7686AB 62</meta:user-defined>
    <meta:user-defined meta:name="OVERHEIDop.straatnaam">Geerdijk</meta:user-defined>
    <meta:user-defined meta:name="OVERHEIDop.woonplaats">Geerdijk</meta:user-defined>
    <meta:user-defined meta:name="DCTERMS.W3CDTF/DCTERMS.available">2020-01-29</meta:user-defined>
    <meta:user-defined meta:name="DCTERMS.W3CDTF/OVERHEIDop.jaargang">2020</meta:user-defined>
    <meta:user-defined meta:name="OVERHEIDop.publicationIssue">20354</meta:user-defined>
    <meta:user-defined meta:name="OVERHEIDop.GmbID/DC.identifier">gmb-2020-20354</meta:user-defined>
    <meta:user-defined meta:name="OVERHEIDop.versieInformatie"/>
  </office:meta>
</office:document-meta>
</file>