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9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ellstraat 20, Oostrum </text:span>- het veranderen van het bedrijf (HZ-8.40-2020-0027)</text:p>
            <text:p text:style-name="common-al">De inrichting moet voldoen aan de voorschriften opgenomen in het Activiteitenbesluit en de bijbehorende regeling. U kunt de desbetreffende stukken <text:span text:style-name="nadrukvet">inzien</text:span> gedurende een periode van twee weken met ingang van 7 augustus 2020.</text:p>
            <text:p text:style-name="last-al">Normaal gesproken kunt u de papieren versie van de te inzage liggende stukken op afspraak inzien. Indien dit als gevolg van de maatregelen rondom het Coorna-virus niet mogelijk is, dan verzoeken wij u contact op te nemen met het callcenter (0478-52333) zodat we gezamenlijk kunnen kijken naar een alternatieve oplo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530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3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30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Natuur en milieu | Organisatie en beleid</meta:user-defined>
    <dc:language>nl</dc:language>
    <meta:user-defined meta:name="OVERHEID.EPSG28992/DC.spatial">197094.965 395176.802</meta:user-defined>
    <meta:user-defined meta:name="DC.title">Wet milieubeheer - Meldingen (art. 8.40 Wm) (Keizersveld 99 te Venray)</meta:user-defined>
    <meta:user-defined meta:name="OVERHEID.PostcodeHuisnummer/OVERHEIDop.postcodeHuisnummer">5803AP 99</meta:user-defined>
    <meta:user-defined meta:name="OVERHEIDop.straatnaam">Keizersveld</meta:user-defined>
    <meta:user-defined meta:name="OVERHEIDop.woonplaats">Venray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30</meta:user-defined>
    <meta:user-defined meta:name="OVERHEIDop.GmbID/DC.identifier">gmb-2020-203530</meta:user-defined>
    <meta:user-defined meta:name="OVERHEIDop.versieInformatie"/>
  </office:meta>
</office:document-meta>
</file>