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installatie propaantank, Hoogcruts 47, 6255 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<text:span text:style-name="nadrukvet">,</text:span> op het adres <text:span text:style-name="nadrukvet">Hoogcruts 47, 6255 NS Noorbeek</text:span>. De melding heeft betrekking op het installeren van een propaantank van 1600 tot 1800 liter met bijbehorende leidingen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7 augustus 2020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351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1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1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0-003471</meta:user-defined>
    <meta:user-defined meta:name="DCTERMS.abstract">het installeren van een propaantank</meta:user-defined>
    <dc:language>nl</dc:language>
    <meta:user-defined meta:name="OVERHEID.EPSG28992/DC.spatial">187142.178 309487.287</meta:user-defined>
    <meta:user-defined meta:name="DC.title">Melding Activiteitenbesluit milieubeheer installatie propaantank, Hoogcruts 47, 6255 NS Noorbeek</meta:user-defined>
    <meta:user-defined meta:name="OVERHEID.PostcodeHuisnummer/OVERHEIDop.postcodeHuisnummer">6255NS 47</meta:user-defined>
    <meta:user-defined meta:name="OVERHEIDop.straatnaam">Hoogcruts</meta:user-defined>
    <meta:user-defined meta:name="OVERHEIDop.woonplaats">Noorbeek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510</meta:user-defined>
    <meta:user-defined meta:name="OVERHEIDop.GmbID/DC.identifier">gmb-2020-203510</meta:user-defined>
    <meta:user-defined meta:name="OVERHEIDop.versieInformatie"/>
  </office:meta>
</office:document-meta>
</file>