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50 en 303 Bouwplan Hof van Holland  bouwnr vlek 1: plaatsen van een tijdelijk ALDI fili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0</text:p>
            <text:p text:style-name="common-al">
            <text:span text:style-name="nadrukvet">Omschrijving: </text:span>plaatsen van een tijdelijk ALDI filiaal (Gemeente Nijmegen sectie F nummer 150 en 303 Bouwplan Hof van Holland  bouwnr vlek 1)</text:p>
            <text:p text:style-name="common-al">
            <text:span text:style-name="nadrukvet">Activiteiten: </text:span>Bouwen; Reclame; Afwijken Bestemmingsplan; Uitwegen; </text:p>
            <text:p text:style-name="common-al">
            <text:span text:style-name="nadrukvet">Zaaknummer: </text:span>W.Z19.1081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B3274FC-EB7D-410A-BCE7-33FB503216BC" xlink:type="simple">http://www.nijmegen.nl/vergunningpagina/?guid=BB3274FC-EB7D-410A-BCE7-33FB503216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5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3.187 430788.516</meta:user-defined>
    <meta:user-defined meta:name="OVERHEID.EPSG28992/DC.spatial">186879.38 430527.3</meta:user-defined>
    <meta:user-defined meta:name="OVERHEID.EPSG28992/DC.spatial">186933.381 430832.703</meta:user-defined>
    <meta:user-defined meta:name="OVERHEID.EPSG28992/DC.spatial">186939.58 430849.057</meta:user-defined>
    <meta:user-defined meta:name="DC.title">Gemeente Nijmegen sectie F nummer 150 en 303 Bouwplan Hof van Holland  bouwnr vlek 1: plaatsen van een tijdelijk ALDI filiaal - omgevingsvergunning - Beslistermijn verlengd</meta:user-defined>
    <meta:user-defined meta:name="OVERHEID.PostcodeHuisnummer/OVERHEIDop.postcodeHuisnummer">6663</meta:user-defined>
    <meta:user-defined meta:name="OVERHEID.PostcodeHuisnummer/OVERHEIDop.postcodeHuisnummer">6663KV 88</meta:user-defined>
    <meta:user-defined meta:name="OVERHEID.PostcodeHuisnummer/OVERHEIDop.postcodeHuisnummer">6663</meta:user-defined>
    <meta:user-defined meta:name="OVERHEID.PostcodeHuisnummer/OVERHEIDop.postcodeHuisnummer">6663</meta:user-defined>
    <meta:user-defined meta:name="OVERHEIDop.straatnaam">Oosterhoutsedijk</meta:user-defined>
    <meta:user-defined meta:name="OVERHEIDop.straatnaam">Woenderskamp</meta:user-defined>
    <meta:user-defined meta:name="OVERHEIDop.straatnaam">Woenderskamp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51</meta:user-defined>
    <meta:user-defined meta:name="OVERHEIDop.GmbID/DC.identifier">gmb-2020-20351</meta:user-defined>
    <meta:user-defined meta:name="OVERHEIDop.versieInformatie"/>
  </office:meta>
</office:document-meta>
</file>