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groten en verbouwen van de woning - Hofhooistraat 4, 6621ZN, Dreumel (24-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50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0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0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261.642 429194.567</meta:user-defined>
    <meta:user-defined meta:name="DC.title">Gemeente West Maas en Waal - Een omgevingsvergunning is verleend voor het vergroten en verbouwen van de woning - Hofhooistraat 4, 6621ZN, Dreumel (24-7-2020)</meta:user-defined>
    <meta:user-defined meta:name="OVERHEID.PostcodeHuisnummer/OVERHEIDop.postcodeHuisnummer">6621ZN 4</meta:user-defined>
    <meta:user-defined meta:name="OVERHEIDop.straatnaam">Hofhooistraat</meta:user-defined>
    <meta:user-defined meta:name="OVERHEIDop.woonplaats">Dreum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509</meta:user-defined>
    <meta:user-defined meta:name="OVERHEIDop.GmbID/DC.identifier">gmb-2020-203509</meta:user-defined>
    <meta:user-defined meta:name="OVERHEIDop.versieInformatie"/>
  </office:meta>
</office:document-meta>
</file>