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fietsenschuur op de locatie Wijkseweg 6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ugustus 2020</text:p>
            <text:p text:style-name="common-al">Kenmerk: SXO-2020-05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49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16 475898</meta:user-defined>
    <meta:user-defined meta:name="DC.title">Sloopmelding voor het verwijderen van het asbesthoudende dak van een fietsenschuur op de locatie Wijkseweg 60 in Terwolde</meta:user-defined>
    <meta:user-defined meta:name="OVERHEID.PostcodeHuisnummer/OVERHEIDop.postcodeHuisnummer">7396BE 60</meta:user-defined>
    <meta:user-defined meta:name="OVERHEIDop.straatnaam">Wijkseweg</meta:user-defined>
    <meta:user-defined meta:name="OVERHEIDop.woonplaats">Terwold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98</meta:user-defined>
    <meta:user-defined meta:name="OVERHEIDop.GmbID/DC.identifier">gmb-2020-203498</meta:user-defined>
    <meta:user-defined meta:name="OVERHEIDop.versieInformatie"/>
  </office:meta>
</office:document-meta>
</file>