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nie M.G. Schmidtlaan 11, 13, 15, 17, 19, 21, 23, 25, 27, 29, Arthur van Schendellaan 2A, 2B, 2C, 2D, 2E, 2G, 2H, 2J, 2K, 2M, 2N, 2P, 2R en Thea Beckmanstraat 2, 4, 6, 8, 10 en 12 in Bladel, bouwen van 2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nie M.G. Schmidtlaan 11, 13, 15, 17, 19, 21, 23, 25, 27, 29, Arthur van Schendellaan 2A, 2B, 2C, 2D, 2E, 2G, 2H, 2J, 2K, 2M, 2N, 2P, 2R en Thea Beckmanstraat 2, 4, 6, 8, 10 en 12 in Bladel</text:p>
            <text:p text:style-name="common-al">
            <text:span text:style-name="nadrukvet">Omschrijving:</text:span>
          </text:p>
            <text:p text:style-name="common-al">bouwen van 29 woningen</text:p>
            <text:p text:style-name="common-al">
            <text:span text:style-name="nadrukvet">Besluitdatum:</text:span>
          </text:p>
            <text:p text:style-name="common-al">5 augustus 2020</text:p>
            <text:p text:style-name="common-al">
            <text:span text:style-name="nadrukvet">Zaaknummer:</text:span>
          </text:p>
            <text:p text:style-name="common-al">BLA-2020-05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349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9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9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36.79 376177.39</meta:user-defined>
    <meta:user-defined meta:name="OVERHEID.EPSG28992/DC.spatial">143193.13 376198.88</meta:user-defined>
    <meta:user-defined meta:name="OVERHEID.EPSG28992/DC.spatial">143134 376218</meta:user-defined>
    <meta:user-defined meta:name="DC.title">Besluit op aanvraag omgevingsvergunning, Annie M.G. Schmidtlaan 11, 13, 15, 17, 19, 21, 23, 25, 27, 29, Arthur van Schendellaan 2A, 2B, 2C, 2D, 2E, 2G, 2H, 2J, 2K, 2M, 2N, 2P, 2R en Thea Beckmanstraat 2, 4, 6, 8, 10 en 12 in Bladel, bouwen van 29 woningen</meta:user-defined>
    <meta:user-defined meta:name="OVERHEID.PostcodeHuisnummer/OVERHEIDop.postcodeHuisnummer">5531TV 2</meta:user-defined>
    <meta:user-defined meta:name="OVERHEID.PostcodeHuisnummer/OVERHEIDop.postcodeHuisnummer">5531VG 15</meta:user-defined>
    <meta:user-defined meta:name="OVERHEIDop.straatnaam">Annie M.G. Schmidtlaan</meta:user-defined>
    <meta:user-defined meta:name="OVERHEIDop.straatnaam">Arthur van Schendellaan</meta:user-defined>
    <meta:user-defined meta:name="OVERHEIDop.straatnaam">Annie M.G. Schmidtlaan</meta:user-defined>
    <meta:user-defined meta:name="OVERHEIDop.woonplaats">Bladel</meta:user-defined>
    <meta:user-defined meta:name="OVERHEIDop.woonplaats">Bladel</meta:user-defined>
    <meta:user-defined meta:name="OVERHEIDop.woonplaats">Bladel</meta:user-defined>
    <meta:user-defined meta:name="DCTERMS.W3CDTF/DCTERMS.available">2020-08-07</meta:user-defined>
    <meta:user-defined meta:name="DCTERMS.W3CDTF/OVERHEIDop.jaargang">2020</meta:user-defined>
    <meta:user-defined meta:name="OVERHEIDop.publicationIssue">203494</meta:user-defined>
    <meta:user-defined meta:name="OVERHEIDop.GmbID/DC.identifier">gmb-2020-203494</meta:user-defined>
    <meta:user-defined meta:name="OVERHEIDop.versieInformatie"/>
  </office:meta>
</office:document-meta>
</file>