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Zeeweg 90-9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10166, Nieuwe Zeeweg 90-92 te Noordwijk, het slopen van opstallen bestaande uit woonhuis, garageboxen, kantoor en loodsen, 05-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49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9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9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0166</meta:user-defined>
    <meta:user-defined meta:name="DCTERMS.abstract">het slopen van opstallen bestaande uit woonhuis, garageboxen, kantoor en loodsen, 05-08-2020</meta:user-defined>
    <dc:language>nl</dc:language>
    <meta:user-defined meta:name="OVERHEID.EPSG28992/DC.spatial">90122 473200</meta:user-defined>
    <meta:user-defined meta:name="DC.title">Ingekomen aanvraag omgevingsvergunning -Nieuwe Zeeweg 90-92 te Noordwijk</meta:user-defined>
    <meta:user-defined meta:name="OVERHEID.PostcodeHuisnummer/OVERHEIDop.postcodeHuisnummer">2202HB 90</meta:user-defined>
    <meta:user-defined meta:name="OVERHEIDop.straatnaam">Nieuwe Zeeweg</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3493</meta:user-defined>
    <meta:user-defined meta:name="OVERHEIDop.GmbID/DC.identifier">gmb-2020-203493</meta:user-defined>
    <meta:user-defined meta:name="OVERHEIDop.versieInformatie"/>
  </office:meta>
</office:document-meta>
</file>