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8 B in Ter Aar - het plaatsen van een hekwerk, vlaggemasten, totem 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B in Ter Aar - zaaknummer W-2020-0274 - aanvraag  omgevingsvergunning  voor het plaatsen van een hekwerk, vlaggemasten, totem en gevelreclame - ingekomen op 29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49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4.56 464148.02</meta:user-defined>
    <meta:user-defined meta:name="DC.title">Aanvraag omgevingsvergunning Kerkweg 28 B in Ter Aar - het plaatsen van een hekwerk, vlaggemasten, totem en gevelreclame</meta:user-defined>
    <meta:user-defined meta:name="OVERHEID.PostcodeHuisnummer/OVERHEIDop.postcodeHuisnummer">2461GD 28</meta:user-defined>
    <meta:user-defined meta:name="OVERHEIDop.straatnaam">Kerkweg</meta:user-defined>
    <meta:user-defined meta:name="OVERHEIDop.woonplaats">Ter Aar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92</meta:user-defined>
    <meta:user-defined meta:name="OVERHEIDop.GmbID/DC.identifier">gmb-2020-203492</meta:user-defined>
    <meta:user-defined meta:name="OVERHEIDop.versieInformatie"/>
  </office:meta>
</office:document-meta>
</file>