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34 te Nijmegen: aanpassen van entreepui begane grond va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0</text:p>
            <text:p text:style-name="common-al">
            <text:span text:style-name="nadrukvet">Omschrijving: </text:span>aanpassen van entreepui begane grond van de voorgevel (van Welderenstraat 34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101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71BE7D4-7FB7-47A0-8451-730428E0F8CC" xlink:type="simple">http://www.nijmegen.nl/vergunningpagina/?guid=071BE7D4-7FB7-47A0-8451-730428E0F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4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91.75 428431.29</meta:user-defined>
    <meta:user-defined meta:name="DC.title">van Welderenstraat 34 te Nijmegen: aanpassen van entreepui begane grond van de voorgevel - omgevingsvergunning - Beslistermijn verlengd</meta:user-defined>
    <meta:user-defined meta:name="OVERHEID.PostcodeHuisnummer/OVERHEIDop.postcodeHuisnummer">6511ML 34</meta:user-defined>
    <meta:user-defined meta:name="OVERHEIDop.straatnaam">Van Welderenstraat</meta:user-defined>
    <meta:user-defined meta:name="OVERHEIDop.woonplaats">Nijme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49</meta:user-defined>
    <meta:user-defined meta:name="OVERHEIDop.GmbID/DC.identifier">gmb-2020-20349</meta:user-defined>
    <meta:user-defined meta:name="OVERHEIDop.versieInformatie"/>
  </office:meta>
</office:document-meta>
</file>