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vervangen van een aanbouw - Driehuizenstraat 3, 6626AD, Alphen (28-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348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8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813 425857</meta:user-defined>
    <meta:user-defined meta:name="DC.title">Gemeente West Maas en Waal - Een omgevingsvergunning is verleend voor het vervangen van een aanbouw - Driehuizenstraat 3, 6626AD, Alphen (28-7-2020)</meta:user-defined>
    <meta:user-defined meta:name="OVERHEID.PostcodeHuisnummer/OVERHEIDop.postcodeHuisnummer">6626AD 3</meta:user-defined>
    <meta:user-defined meta:name="OVERHEIDop.straatnaam">Driehuizenstraat</meta:user-defined>
    <meta:user-defined meta:name="OVERHEIDop.woonplaats">Alphen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486</meta:user-defined>
    <meta:user-defined meta:name="OVERHEIDop.GmbID/DC.identifier">gmb-2020-203486</meta:user-defined>
    <meta:user-defined meta:name="OVERHEIDop.versieInformatie"/>
  </office:meta>
</office:document-meta>
</file>