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bergsingel 70 te Maastricht. Kennisgeving nieuwe aanvraag omgevingsvergunning, het plaatsen van een schuif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55WB</text:p>
            <text:p text:style-name="common-al">
            <text:span text:style-name="nadrukvet">Malbergsingel 70 te Maastricht</text:span>
          </text:p>
            <text:p text:style-name="common-al">
            <text:span text:style-name="nadrukvet">het plaatsen van een schuifpui</text:span>
          </text:p>
            <text:p text:style-name="common-al"/>
            <text:p text:style-name="common-al">
            <text:span text:style-name="nadrukvet">Datum ontvangst aanvraag:</text:span> 5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48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8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8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829.84 319352.99</meta:user-defined>
    <meta:user-defined meta:name="DC.title">Malbergsingel 70 te Maastricht. Kennisgeving nieuwe aanvraag omgevingsvergunning, het plaatsen van een schuifpui</meta:user-defined>
    <meta:user-defined meta:name="OVERHEID.PostcodeHuisnummer/OVERHEIDop.postcodeHuisnummer">6218AV 70</meta:user-defined>
    <meta:user-defined meta:name="OVERHEIDop.straatnaam">Malbergsingel</meta:user-defined>
    <meta:user-defined meta:name="OVERHEIDop.woonplaats">Maastricht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483</meta:user-defined>
    <meta:user-defined meta:name="OVERHEIDop.GmbID/DC.identifier">gmb-2020-203483</meta:user-defined>
    <meta:user-defined meta:name="OVERHEIDop.versieInformatie"/>
  </office:meta>
</office:document-meta>
</file>