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berghstraat 34, 1171 GC  Badhoevedorp, Ministerie van Binnenlandse Zaken en Koninkrijksrelaties,  het uitvoeren van maatregelen brandveiligheid legeringsgebouwen, datum besluit: 21-01-2020, zaak 9259986, OLO-nummer: 4742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loket.odnzkg.nl</text:a> onder bekendmaking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4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649 482780</meta:user-defined>
    <meta:user-defined meta:name="DC.title">Verleende omgevingsvergunning, Lindberghstraat 34, 1171 GC  Badhoevedorp, Ministerie van Binnenlandse Zaken en Koninkrijksrelaties,  het uitvoeren van maatregelen brandveiligheid legeringsgebouwen, datum besluit: 21-01-2020, zaak 9259986, OLO-nummer: 4742409.</meta:user-defined>
    <meta:user-defined meta:name="OVERHEID.PostcodeHuisnummer/OVERHEIDop.postcodeHuisnummer">1171GC 34</meta:user-defined>
    <meta:user-defined meta:name="OVERHEIDop.straatnaam">Lindberghstraat</meta:user-defined>
    <meta:user-defined meta:name="OVERHEIDop.woonplaats">Badhoevedorp</meta:user-defined>
    <meta:user-defined meta:name="DCTERMS.W3CDTF/DCTERMS.available">2020-01-27</meta:user-defined>
    <meta:user-defined meta:name="DCTERMS.W3CDTF/OVERHEIDop.jaargang">2020</meta:user-defined>
    <meta:user-defined meta:name="OVERHEIDop.publicationIssue">20347</meta:user-defined>
    <meta:user-defined meta:name="OVERHEIDop.GmbID/DC.identifier">gmb-2020-20347</meta:user-defined>
    <meta:user-defined meta:name="OVERHEIDop.versieInformatie"/>
  </office:meta>
</office:document-meta>
</file>