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li 2020, Kievit 12 b 670, 5111 HD</text:span>
          </text:p>
            <text:p text:style-name="common-al">Bouwen recreatie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346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6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6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540.558 381824.263</meta:user-defined>
    <meta:user-defined meta:name="DC.title">Verleende omgevingsvergunningen met reguliere procedure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463</meta:user-defined>
    <meta:user-defined meta:name="OVERHEIDop.GmbID/DC.identifier">gmb-2020-203463</meta:user-defined>
    <meta:user-defined meta:name="OVERHEIDop.versieInformatie"/>
  </office:meta>
</office:document-meta>
</file>