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door de gemeente ingetrokken voor Een omgevingsvergunning is ingetrokken door bevoegd gezag voor het bouwen van een loods - Lageweg 13a, 6621BR, Dreumel (28-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5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52.336 429913.626</meta:user-defined>
    <meta:user-defined meta:name="DC.title">Gemeente West Maas en Waal - Een aanvraag voor een omgevingsvergunning is door de gemeente ingetrokken voor Een omgevingsvergunning is ingetrokken door bevoegd gezag voor het bouwen van een loods - Lageweg 13a, 6621BR, Dreumel (28-7-2020)</meta:user-defined>
    <meta:user-defined meta:name="OVERHEID.PostcodeHuisnummer/OVERHEIDop.postcodeHuisnummer">6621BR 13</meta:user-defined>
    <meta:user-defined meta:name="OVERHEIDop.straatnaam">Lageweg</meta:user-defined>
    <meta:user-defined meta:name="OVERHEIDop.woonplaats">Dreu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57</meta:user-defined>
    <meta:user-defined meta:name="OVERHEIDop.GmbID/DC.identifier">gmb-2020-203457</meta:user-defined>
    <meta:user-defined meta:name="OVERHEIDop.versieInformatie"/>
  </office:meta>
</office:document-meta>
</file>