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; Leeuwerik 2, 8281 GT te Genemuiden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20</text:span>
          </text:p>
            <text:p text:style-name="common-al">
            <text:span text:style-name="nadrukvet">Leeuwerik 2, 8281 GT te Genemuiden: </text:span>voor het uitbreiden van de woning</text:p>
            <text:p text:style-name="common-al">De aanvraag is op afspraak in te zien in het gemeentehuis op werkdagen van 8.30 uur tot 12.30 uur. </text:p>
            <text:p text:style-name="common-al">Deze bekendmaking is bedoeld als informatie over de nog te behandelen aanvraag. Belanghebbenden worden in de gelegenheid gesteld kennis te nemen van de inhoud van de aanvraag.</text:p>
            <text:p text:style-name="last-al">
            <text:span text:style-name="nadrukcur">Deze publicatie betreft een rectificatie. Op 5 augustus 2020 is deze aanvraag per abuis als verleende omgevingsvergunning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345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5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5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004.75 514805.527</meta:user-defined>
    <meta:user-defined meta:name="DC.title">Aanvraag omgevingsvergunning voor het uitbreiden van de woning; Leeuwerik 2, 8281 GT te Genemuiden (RECTIFICATIE)</meta:user-defined>
    <meta:user-defined meta:name="OVERHEID.PostcodeHuisnummer/OVERHEIDop.postcodeHuisnummer">8281GT 2</meta:user-defined>
    <meta:user-defined meta:name="OVERHEIDop.straatnaam">Leeuwerik</meta:user-defined>
    <meta:user-defined meta:name="OVERHEIDop.woonplaats">Genemuid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455</meta:user-defined>
    <meta:user-defined meta:name="OVERHEIDop.GmbID/DC.identifier">gmb-2020-203455</meta:user-defined>
    <meta:user-defined meta:name="OVERHEIDop.versieInformatie"/>
  </office:meta>
</office:document-meta>
</file>