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juli 2020, Heikant 7, 5111 PD</text:span>
          </text:p>
            <text:p text:style-name="common-al">tijdelijke vergunning voor een experimenteerperiode voor een kaasmakerij en -wink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343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3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3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835 384087</meta:user-defined>
    <meta:user-defined meta:name="DC.title">Beslistermijn aanvraag omgevingsvergunning verlengd</meta:user-defined>
    <meta:user-defined meta:name="OVERHEID.PostcodeHuisnummer/OVERHEIDop.postcodeHuisnummer">5111PD 7</meta:user-defined>
    <meta:user-defined meta:name="OVERHEIDop.straatnaam">Heikant</meta:user-defined>
    <meta:user-defined meta:name="OVERHEIDop.woonplaats">Baarle-Nassau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433</meta:user-defined>
    <meta:user-defined meta:name="OVERHEIDop.GmbID/DC.identifier">gmb-2020-203433</meta:user-defined>
    <meta:user-defined meta:name="OVERHEIDop.versieInformatie"/>
  </office:meta>
</office:document-meta>
</file>