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 en het achterdakvlak, Barkasstraat 50 te Utrecht,  HZ_WABO-20-18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50 te Utrecht</text:p>
            <text:p text:style-name="common-al">HZ_WABO-20-18247</text:p>
            <text:p text:style-name="common-al">Toelichting: het bouwen van een dakkapel op het voordakvlak en het achterdakvlak</text:p>
            <text:p text:style-name="common-al">Datum besluit: 3 augustus 2020</text:p>
            <text:p text:style-name="common-al">Startdatum bezwaartermijn: 4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42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2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2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1.97 456766.06</meta:user-defined>
    <meta:user-defined meta:name="DC.title">Afgehandelde omgevingsvergunning, het bouwen van een dakkapel op het voordakvlak en het achterdakvlak, Barkasstraat 50 te Utrecht,  HZ_WABO-20-18247</meta:user-defined>
    <meta:user-defined meta:name="OVERHEID.PostcodeHuisnummer/OVERHEIDop.postcodeHuisnummer">3534PL 50</meta:user-defined>
    <meta:user-defined meta:name="OVERHEIDop.straatnaam">Barkasstraat</meta:user-defined>
    <meta:user-defined meta:name="OVERHEIDop.woonplaats">Utrecht</meta:user-defined>
    <meta:user-defined meta:name="DCTERMS.W3CDTF/DCTERMS.available">2020-08-07</meta:user-defined>
    <meta:user-defined meta:name="OVERHEIDop.externeBijlage">Aanvraag publiceerbaar-A|exb-2020-42408</meta:user-defined>
    <meta:user-defined meta:name="OVERHEIDop.externeBijlage">Besluit omgevingsvergunning publiceerbaar|exb-2020-42409</meta:user-defined>
    <meta:user-defined meta:name="DCTERMS.W3CDTF/OVERHEIDop.jaargang">2020</meta:user-defined>
    <meta:user-defined meta:name="OVERHEIDop.publicationIssue">203424</meta:user-defined>
    <meta:user-defined meta:name="OVERHEIDop.GmbID/DC.identifier">gmb-2020-203424</meta:user-defined>
    <meta:user-defined meta:name="OVERHEIDop.versieInformatie"/>
  </office:meta>
</office:document-meta>
</file>