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van gemeente Baarle-Nassau; gelet op artikel 4 lid 3 van het Besluit mobiel breken bouw- en sloopafval; maken bekend, dat bij hen op 22-07-2020 de volgende melding in het kader van het Besluit mobiel breken bouw- en sloopafval is ingekomen:</text:p>
            <text:p text:style-name="common-al"/>
            <text:p text:style-name="common-al">Voor de locatie Voske 5 te Baarle-Nassau; door Daanen Altfrost B.V.</text:p>
            <text:p text:style-name="common-al"/>
            <text:p text:style-name="common-al">De puinbreker zal in werking zijn in de periode van 17 augustus tot en met 17 november van 2020, voor naar verwachting hoogstens 3 dagen.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342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2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2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6147 384637</meta:user-defined>
    <meta:user-defined meta:name="DC.title">Melding mobiel breken</meta:user-defined>
    <meta:user-defined meta:name="OVERHEID.PostcodeHuisnummer/OVERHEIDop.postcodeHuisnummer">5111PE 5</meta:user-defined>
    <meta:user-defined meta:name="OVERHEIDop.straatnaam">Voske</meta:user-defined>
    <meta:user-defined meta:name="OVERHEIDop.woonplaats">Baarle-Nassau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423</meta:user-defined>
    <meta:user-defined meta:name="OVERHEIDop.GmbID/DC.identifier">gmb-2020-203423</meta:user-defined>
    <meta:user-defined meta:name="OVERHEIDop.versieInformatie"/>
  </office:meta>
</office:document-meta>
</file>