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notitie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Maatschap Vermeiren - Zoontjens, Klein Bedaf 7, 5111 PH Baarle-Nassau.Op 5 september 2019 hebben wij een aanmeldingsnotitie milieueffectrapportage (m.e.r.) ontvangen voor een beoogde activiteit binnen de inrichting aan Klein Bedaf 7 te Baarle-Nassau. Het voornemen omvat het veranderen en uitbreiden van een pluimveehouderij. De m.e.r. is aangevuld op 14 februari 2020, 14 mei 2020 en 8 juli 2020 met de gevraagde ontbrekende gegevens.</text:p>
            <text:p text:style-name="common-al"/>
            <text:p text:style-name="common-al">Ingevolge artikel 7.2 van de Wet milieubeheer en categorie 14, sub 10°, van onderdeel D van de bijlage van het Besluit milieueffectrapportage is de voorgenomen activiteit m.e.r.‑beoordelingsplichtig. Dit houdt in dat het college van burgemeester en wethouders,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
            <text:p text:style-name="common-al"> Na toetsing van de voorgenomen activiteit heeft het college besloten dat voor deze activiteit geen MER opgesteld hoeft te worden. </text:p>
            <text:p text:style-name="common-al"/>
            <text:p text:style-name="common-al">Het besluit en bijbehorende stukken liggen vanaf 7 augustus 2020 gedurende zes weken ter inzage bij de gemeente Baarle-Nassau. Voor locatie, tijdstippen en dagen waarop u de stukken kunt inzien verwijzen wij u naar de website van de gemeente. </text:p>
            <text:p text:style-name="common-al"/>
            <text:p text:style-name="last-al">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342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2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2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6863.749 385637.763</meta:user-defined>
    <meta:user-defined meta:name="DC.title">Besluit aanmeldnotitie milieueffectrapportage (Mer)</meta:user-defined>
    <meta:user-defined meta:name="OVERHEID.PostcodeHuisnummer/OVERHEIDop.postcodeHuisnummer">5111PH 7</meta:user-defined>
    <meta:user-defined meta:name="OVERHEIDop.straatnaam">Klein Bedaf</meta:user-defined>
    <meta:user-defined meta:name="OVERHEIDop.woonplaats">Baarle-Nassau</meta:user-defined>
    <meta:user-defined meta:name="DCTERMS.W3CDTF/DCTERMS.available">2020-08-07</meta:user-defined>
    <meta:user-defined meta:name="DCTERMS.W3CDTF/OVERHEIDop.jaargang">2020</meta:user-defined>
    <meta:user-defined meta:name="OVERHEIDop.publicationIssue">203420</meta:user-defined>
    <meta:user-defined meta:name="OVERHEIDop.GmbID/DC.identifier">gmb-2020-203420</meta:user-defined>
    <meta:user-defined meta:name="OVERHEIDop.versieInformatie"/>
  </office:meta>
</office:document-meta>
</file>